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AD7C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3pt"/>
    </style:style>
    <style:style style:name="P9" style:family="paragraph" style:parent-style-name="Standard">
      <style:paragraph-properties fo:margin-left="8.864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864cm" fo:margin-right="0cm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8.864cm" fo:margin-right="0cm" fo:margin-top="0.212cm" fo:margin-bottom="0.212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8.864cm" fo:margin-right="0cm" fo:margin-top="0cm" fo:margin-bottom="0cm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212cm" fo:margin-bottom="0.212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.499cm" fo:text-align="justify" style:justify-single-word="false" fo:text-indent="1.244cm" style:auto-text-indent="false" fo:padding="0cm" fo:border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-0.053cm" fo:margin-right="0cm" fo:margin-top="0cm" fo:margin-bottom="0cm" fo:text-align="justify" style:justify-single-word="false" fo:text-indent="1.085cm" style:auto-text-indent="false"/>
      <style:text-properties fo:color="#000000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-0.026cm" fo:margin-right="0cm" fo:margin-top="0cm" fo:margin-bottom="0cm" fo:text-align="justify" style:justify-single-word="false" fo:text-indent="1.058cm" style:auto-text-indent="false"/>
      <style:text-properties fo:color="#000000"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 style:font-size-asian="12pt" style:font-size-complex="12pt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7cm" style:auto-text-indent="false" fo:padding="0cm" fo:border="non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7d1c81-7be8-4000-8f76-036c131f63ec" text:name="BossProviderVariable"/>
      </text:user-field-decls>
      <text:p text:style-name="P26">ОПРЕДЕЛЕНИЕ</text:p>
      <text:p text:style-name="P6">о назначении дела № 1-15-131/00-04-15 о нарушении антимонопольного законодательства к рассмотрению</text:p>
      <text:p text:style-name="P6"/>
      <text:p text:style-name="P7">«25» сентября 2015 г. <text:s text:c="82"/>г. Москва</text:p>
      <text:p text:style-name="P8"/>
      <text:p text:style-name="P8"/>
      <text:p text:style-name="P16">Председатель Комиссии Федеральной антимонопольной службы по рассмотрению дела о нарушении антимонопольного законодательства на основании приказа ФАС России от 24.09.2015 № 881/15 о возбуждении дела и создании комиссии по рассмотрению дела о нарушении антимонопольного законодательства по признакам нарушения <text:span text:style-name="T2">Комитетом имущественных отношений Санкт-Петербурга</text:span>, адрес: <text:span text:style-name="T2">Смольный пр-д, д. 1, лит. Б,<text:line-break/>г. Санкт-Петербург, 191060, статьи 15 и</text:span> части 1 статьи 17.1 Федерального закона<text:line-break/>от 26.07.2006 № 135-ФЗ «О защите конкуренции», выразившегося в передаче прав владения и (или) пользования в отношении имущества, находящегося в собственности Санкт-Петербурга, без проведения торгов<text:span text:style-name="T1">,</text:span></text:p>
      <text:p text:style-name="P17">руководствуясь частью 13 статьи 44 Федерального закона от 26.07.2006<text:line-break/>№ 135-ФЗ «О защите конкуренции»,</text:p>
      <text:p text:style-name="P15">ОПРЕДЕЛИЛ:</text:p>
      <text:p text:style-name="P19">1. Назначить дело № 1-15-131/00-04-15 к рассмотрению на 22.10.2015 в 14:00 по адресу: г. Москва, ул. Садовая-Кудринская, д. 11, каб. 264.</text:p>
      <text:p text:style-name="P17">2. Привлечь к участию в рассмотрении дела в качестве:</text:p>
      <text:p text:style-name="P17">ответчика:</text:p>
      <text:p text:style-name="P17"><text:span text:style-name="T2">Комитет имущественных отношений Санкт-Петербурга</text:span>, адрес: <text:span text:style-name="T2">Смольный пр-д, д. 1, лит. Б, г. Санкт-Петербург, 191060,</text:span></text:p>
      <text:p text:style-name="P17">заявителя:</text:p>
      <text:p text:style-name="P21">Открытое акционерное общество энергетики и электрификации «Ленэнерго» , адрес: пл. Конституции, д. 1, г. Санкт-Петербург, 196247,</text:p>
      <text:p text:style-name="P18"/>
      <text:p text:style-name="P18">заинтересованного лица:</text:p>
      <text:p text:style-name="P22">Акционерное общество «Санкт-Петербургские <text:s/>электрические сети», адрес: пл. Конституции, д. 7, лит. А, г. Санкт-Петербург, 196191.</text:p>
      <text:p text:style-name="P22"/>
      <text:list xml:id="list8557716123864262948" text:style-name="L1">
        <text:list-header>
          <text:p text:style-name="P23"><text:s text:c="7"/>3. Ответчику представить в срок до «15» октября 2015 года письменную позицию о передаче прав владения и (или) пользования в отношении имущества, находящегося в собственности Санкт-Петербурга, по договору доверительного управления от 01.06.2001 № 00-(Д)004222 без проведения <text:soft-page-break/>торгов<text:span text:style-name="T1">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AD7C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0AD7C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9:53:44.17</meta:creation-date>
    <dc:date>2015-09-28T15:02:37.65</dc:date>
    <meta:editing-duration>PT16M54S</meta:editing-duration>
    <meta:editing-cycles>1</meta:editing-cycles>
    <meta:generator>OpenOffice.org/3.4.1$Win32 OpenOffice.org_project/341m1$Build-9593</meta:generator>
    <meta:print-date>2015-09-08T10:05:33.74</meta:print-date>
    <meta:document-statistic meta:table-count="0" meta:image-count="1" meta:object-count="0" meta:page-count="2" meta:paragraph-count="18" meta:word-count="237" meta:character-count="1926"/>
    <meta:user-defined meta:name="Поле 1"/>
    <meta:user-defined meta:name="Поле 2"/>
    <meta:user-defined meta:name="Поле 3"/>
    <meta:user-defined meta:name="Поле 4"/>
  </office:meta>
</office:document-meta>
</file>