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1E10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2" fo:font-size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#ffffff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#ffffff" style:font-size-asian="14pt" style:font-size-complex="14pt"/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3" style:font-size-asian="14pt" style:language-asian="ru" style:country-asian="RU" style:font-style-asian="normal" style:font-weight-asian="normal" style:font-name-complex="Arial3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able_20_Contents">
      <style:text-properties fo:background-color="transparent"/>
    </style:style>
    <style:style style:name="P37" style:family="paragraph" style:parent-style-name="Table_20_Contents"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able_20_Contents">
      <style:paragraph-properties fo:line-height="200%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Footnote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4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anguage-asian="ru" style:country-asian="RU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2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1" fo:font-size="14pt" fo:language="ru" fo:country="RU" fo:font-style="normal" fo:font-weight="normal" fo:background-color="#ffffff" style:font-size-asian="14pt" style:font-size-complex="14pt"/>
    </style:style>
    <style:style style:name="T18" style:family="text">
      <style:text-properties fo:color="#000000" style:font-name="Times New Roman1" fo:language="ru" fo:country="RU" fo:font-style="normal" fo:font-weight="normal" fo:background-color="#ffffff"/>
    </style:style>
    <style:style style:name="T19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20" style:family="text">
      <style:text-properties fo:color="#000000" fo:font-style="normal" fo:background-color="#ffffff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T27" style:family="text">
      <style:text-properties style:font-name="Times New Roman" fo:font-style="normal" fo:font-weight="normal"/>
    </style:style>
    <style:style style:name="T28" style:family="text">
      <style:text-properties style:font-name="Times New Roman" fo:language="en" fo:country="US" fo:font-style="normal" fo:font-weight="normal"/>
    </style:style>
    <style:style style:name="T29" style:family="text">
      <style:text-properties style:font-name="Times New Roman" fo:language="ru" fo:country="RU" fo:font-style="normal" fo:font-weight="normal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4pt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style:font-name="Times New Roman1" fo:font-size="14pt" fo:background-color="#ffffff" style:font-size-asian="14pt" style:font-size-complex="14pt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fo:background-color="transparent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55" style:family="text">
      <style:text-properties fo:font-weight="normal" style:language-asian="ru" style:country-asian="RU" style:font-weight-asian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language="en" fo:country="US" fo:font-weight="normal" style:language-asian="ru" style:country-asian="RU" style:font-weight-asian="normal" style:font-weight-complex="normal"/>
    </style:style>
    <style:style style:name="T58" style:family="text">
      <style:text-properties fo:background-color="transparent"/>
    </style:style>
    <style:style style:name="T59" style:family="text">
      <style:text-properties fo:background-color="transparent" style:font-size-asian="14pt" style:font-size-complex="14pt"/>
    </style:style>
    <style:style style:name="T60" style:family="text">
      <style:text-properties fo:background-color="#ffffff"/>
    </style:style>
    <style:style style:name="T61" style:family="text">
      <style:text-properties fo:font-weight="bold"/>
    </style:style>
    <style:style style:name="T62" style:family="text">
      <style:text-properties style:font-size-asian="14pt" style:font-size-complex="14pt"/>
    </style:style>
    <style:style style:name="T6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1efb4f-b054-4d7f-8cb5-3fcb48b42eaa" text:name="BossProviderVariable"/>
      </text:user-field-decls>
      <text:p text:style-name="P43"><text:span text:style-name="T61">ПОСТАНОВЛЕНИЕ</text:span></text:p>
      <text:p text:style-name="P32">о наложении штрафа по делу </text:p>
      <text:p text:style-name="P32">об административном правонарушении № 4-00-664/00-02-15</text:p>
      <text:p text:style-name="P11"/>
      <text:p text:style-name="P4">«22» сентября 2015 г. <text:s text:c="83"/>г. Москва</text:p>
      <text:p text:style-name="P11"><text:s/></text:p>
      <text:p text:style-name="P41"><text:span text:style-name="T2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664/00-02-15, возбужденного в отношении </text:span><text:span text:style-name="T33">АО «Газпром газэнергосеть» (ранее ОАО «Газпром газэнергосеть») (место нахождения: 117647, г. Москва, ул. Профсоюзная, д. 125; дата регистрации в качестве юридического лица — 21.04.1999; ОГРН 1025000652324, ИНН 5003027352, КПП 772801001)</text:span><text:span text:style-name="T5"> </text:span><text:span text:style-name="T7">в отсутствии законного представителя </text:span><text:span text:style-name="T17">ОАО «Газпром газэнергосеть»</text:span><text:span text:style-name="T16">, </text:span><text:span text:style-name="T6">надлежащим образом уведомленного о времени и месте рассмотрения дела об административном правонарушении № 4-00-664/00-02-15,</text:span><text:span text:style-name="T16"> в присутствии защитника XXXXXXXXXXXXX (по доверенности от 30.01.2015 № 15/167)</text:span><text:span text:style-name="Основной_20_шрифт_20_абзаца"><text:span text:style-name="T10">,</text:span></text:span><text:span text:style-name="T7"> </text:span><text:span text:style-name="T16">в присутствии защитника XXXXXXXXXXXXXX (по доверенности от 30.01.2015 № 15/174), </text:span><text:span text:style-name="T8">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40"/>
      <text:p text:style-name="P40">УСТАНОВИЛ:</text:p>
      <text:p text:style-name="P40"/>
      <text:p text:style-name="P20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4"><text:span text:style-name="T31">Согласно пункту 2 Положения, б</text:span><text:span text:style-name="T34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5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<text:soft-page-break/>27.02.2008 № 118<text:note text:id="ftn1" text:note-class="footnote"><text:note-citation>1</text:note-citation><text:note-body><text:p text:style-name="P39"><text:span text:style-name="T22">В</text:span><text:span text:style-name="T25"> соответствии с пунктом 1 </text:span><text:span text:style-name="T26">п</text:span><text:span text:style-name="T25">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5">контроля (надзора) за соблюдением требований технического регламента Таможенного союза «О требованиях к автомобильному и</text:span><text:span text:style-name="T35">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5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5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5">г) пшеница 3-го и 4-го класса при объеме реализации за предшествующий год свыше 10 000 тонн и объеме сделки более 60 тонн.</text:p>
      <text:p text:style-name="P2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4">На основании пункта 14 Положения,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8"><text:span text:style-name="T31">В соответствии с Федеральным законом от 22.12.2014 № 438 «О внесении <text:s/>изменений в статьи 23.48 и 23.74» </text:span><text:span text:style-name="T30">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</text:span><text:soft-page-break/><text:span text:style-name="T30">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нарушение таких правил.</text:span></text:p>
      <text:p text:style-name="P16"><text:span text:style-name="T31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32"> «Санкт-Петербургская Международная Товарно-сырьевая Биржа» (далее - ЗАО «СПбМТСБ») </text:span><text:span text:style-name="T31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9">В ФАС России имеется уведомление, подтверждающее получение <text:s text:c="17"/>ЗАО «СПбМТСБ» Запроса от 24.04.2015.</text:p>
      <text:p text:style-name="P18">З<text:span text:style-name="T27">апрошенная информация представлена в ФАС России ЗАО «СПбМТСБ» письмами от 07.05.2015 № 07-05 </text:span><text:span text:style-name="T28">(</text:span><text:span text:style-name="T29">вх. от 08.05.2015 № 45841/15</text:span><text:span text:style-name="T28">),</text:span><text:span text:style-name="T27"> и от 16.06.2015 № 54-06 (вх. от 18.06.2015 № 6090-ДСП/15).</text:span></text:p>
      <text:p text:style-name="P17"><text:span text:style-name="T31">Также, письмом ФАС России от 24.04.2015 № АГ/20315/15 направлен запрос информации в адрес нефтяных компаний, в том числе в Открытое акционерное общество «Газпром» (далее - </text:span><text:span text:style-name="T32">ОАО «Газпром»)</text:span><text:span text:style-name="T31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</text:span><text:span text:style-name="T31">31.01.2015. </text:span></text:p>
      <text:p text:style-name="P17"><text:span text:style-name="T31">Вышеуказанные договоры были представлены </text:span><text:span text:style-name="T32">ОАО «Газпром </text:span><text:span text:style-name="T32">газэнергосеть»</text:span><text:span text:style-name="T31"> в ФАС России письмом от 22.05.2015 № 1-03-5600-15 (вх. от </text:span><text:span text:style-name="T31">22.05.2015 № 51286/15). </text:span></text:p>
      <text:p text:style-name="P22"><text:span text:style-name="T31">По данным Министерства энергетики Российской Федерации, представленным в ФАС России письмом от 05.03.2015 № КМ-2175/06 (вх. от 10.03.2015 № 22261/15), а также данным </text:span><text:span text:style-name="T32">ОАО «Газпром»</text:span><text:span text:style-name="T23">, представленным в ФАС России письмом от 25.05.2015 № 06-530 (вх. от 29.05.2015 № 54169/15),</text:span><text:span text:style-name="T31"> суммарный объем производства нефтепродуктов, предусмотренных Техническим регламентом, группой лиц </text:span><text:span text:style-name="T32">ОАО «Газпром»</text:span><text:span text:style-name="T31"> за 2014 год составил свыше 100 000 тонн и объем сделки по рассматриваемому ниже договору составляет более 60 тонн.</text:span></text:p>
      <text:p text:style-name="P23">Таким образом, на хозяйствующие субъекты, входящие в группу лиц <text:span text:style-name="T30">ОАО «Газпром»</text:span>, распространяются требования Положения о предоставлении на б<text:span text:style-name="T53">иржу информации о внебиржевых договорах в отношении нефтепродуктов.</text:span></text:p>
      <text:p text:style-name="P23"><text:span text:style-name="T45">В соответствии с перечнем лиц, входящих в группу лиц </text:span><text:span text:style-name="T48">ОАО «Газпром»</text:span><text:span text:style-name="T45"> </text:span><text:soft-page-break/><text:span text:style-name="T45">по состоянию на 28.01.2015, представленным в ФАС России письмом ОАО «Газпром газораспределение» от 28.01.2015 № ЕМ/240,</text:span><text:span text:style-name="T53"> </text:span><text:span text:style-name="T51">ОАО «Газпром газэнергосеть»</text:span><text:span text:style-name="T45"> входит в группу лиц </text:span><text:span text:style-name="T48">ОАО «Газпром»</text:span><text:span text:style-name="T45"> по основанию, предусмотренному пунктом 1 части 1 стат</text:span><text:span text:style-name="T12">ьи 9 Федерального закона от 26.07.2006 № 135-ФЗ «О защите конкуренции».</text:span></text:p>
      <text:p text:style-name="P21"><text:span text:style-name="T3">По результатам рассмотрения </text:span><text:span text:style-name="T21">материалов и документов, представленных <text:s/>ЗАО «СПбМТСБ» </text:span><text:span text:style-name="T9">установлено, что 14.01.2015 </text:span><text:span text:style-name="T13">ОАО «Газпром газэнергосеть»</text:span><text:span text:style-name="T9"> зарегистрировано на бирже дополнительно</text:span><text:span text:style-name="T24">е соглашение от 01.01.2015 № 1/01 к договору от 10.10.2014 № 14-1095-ООГСМ, в соответствии с которым </text:span><text:span text:style-name="T59">цена топлива для реактивных двигателей ТС-1 составляет 1 рубль за 1 тонну с НДС</text:span><text:span text:style-name="T39"> </text:span><text:span text:style-name="T59">(код внебиржевого договора в </text:span><text:span text:style-name="T24">реестре </text:span><text:span text:style-name="T62">внебиржевых договоров нефтью, нефтепродуктами и углем ЗАО «СПбМТСБ»</text:span><text:span text:style-name="T59">:</text:span><text:span text:style-name="T62"> 548066). </text:span></text:p>
      <text:p text:style-name="P21"><text:span text:style-name="Основной_20_шрифт_20_абзаца"><text:span text:style-name="T14">По результатам рассмотрения материалов и документов, представленных </text:span></text:span><text:span text:style-name="Основной_20_шрифт_20_абзаца"><text:span text:style-name="T13">ОАО «Газпром газэнергосеть» установлено, что в действительности на биржу ОАО «Газпром газэнергосеть» должно было предоставить информацию о приложении от 30.12.2014 к договору поставки топлива для реактивных двигателей от 30.12.2014 № 14-1387-ООГСМ, в соответствии с которым, цена </text:span></text:span><text:span text:style-name="Основной_20_шрифт_20_абзаца"><text:span text:style-name="T15">топлива для реактивных двигателей ТС-1 составляет 47 000 рублей за 1 тонну с НДС.</text:span></text:span></text:p>
      <text:p text:style-name="P33"><text:span text:style-name="Основной_20_шрифт_20_абзаца"><text:span text:style-name="T42">Таким образом, </text:span></text:span><text:span text:style-name="Основной_20_шрифт_20_абзаца"><text:span text:style-name="T50">ОАО «Газпром газэнергосеть»</text:span></text:span><text:span text:style-name="Основной_20_шрифт_20_абзаца"><text:span text:style-name="T42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выразившиеся в </text:span></text:span><text:span text:style-name="Основной_20_шрифт_20_абзаца"><text:span text:style-name="T43">предоставлении </text:span></text:span><text:span text:style-name="Основной_20_шрифт_20_абзаца"><text:span text:style-name="T43">недостоверной информации стороной договора, заключенного не на организованных торгах</text:span></text:span><text:span text:style-name="Основной_20_шрифт_20_абзаца"><text:span text:style-name="T42">.</text:span></text:span></text:p>
      <text:p text:style-name="P9"><text:span text:style-name="Основной_20_шрифт_20_абзаца"><text:span text:style-name="T46"><text:tab/>Административная ответственность за совершение данного </text:span></text:span><text:span text:style-name="Основной_20_шрифт_20_абзаца"><text:span text:style-name="T46">правонарушения предусмотрена частью 6 статьи 14.24 КоАП, согласно которой </text:span></text:span><text:span text:style-name="Основной_20_шрифт_20_абзаца"><text:span text:style-name="T36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7">- </text:span></text:span><text:span text:style-name="Основной_20_шрифт_20_абзаца"><text:span text:style-name="T36">влечет наложение административного штрафа на юридических лиц - от трехсот тысяч до пятисот тысяч рублей.</text:span></text:span></text:p>
      <text:p text:style-name="P25"><text:span text:style-name="T54">Факт </text:span><text:span text:style-name="T55">совершения административного правонарушения подтверждается </text:span><text:span text:style-name="T55">протоколом № </text:span><text:span text:style-name="T57">4-00-</text:span><text:span text:style-name="T2">664</text:span><text:span text:style-name="T57">/00-02-15</text:span><text:span text:style-name="T55"> об административном правонарушении от <text:s/></text:span><text:span text:style-name="T57">1</text:span><text:span text:style-name="T2">3</text:span><text:span text:style-name="T57">.08</text:span><text:span text:style-name="T55">.2015, а так же другими материалами дела об административном правонарушении.</text:span></text:p>
      <text:p text:style-name="P26"><text:soft-page-break/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11">АО «Газпром газэнергосеть»</text:span></text:span> имелась возможность не совершать указанных действий, однако <text:span text:style-name="Основной_20_шрифт_20_абзаца"><text:span text:style-name="T11">АО «Газпром газэнергосеть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26"><text:span text:style-name="T30">Срок давности привлечения</text:span><text:span text:style-name="Основной_20_шрифт_20_абзаца"><text:span text:style-name="T20"> </text:span></text:span><text:span text:style-name="Основной_20_шрифт_20_абзаца"><text:span text:style-name="T11">АО «Газпром газэнергосеть»</text:span></text:span><text:span text:style-name="T30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27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4">При рассмотрении дела в отношении <text:span text:style-name="Основной_20_шрифт_20_абзаца"><text:span text:style-name="T47">АО «Газпром газэнергосеть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47">АО «Газпром газэнергосеть»</text:span></text:span><text:span text:style-name="Основной_20_шрифт_20_абзаца"><text:span text:style-name="T49"> добровольно прекратило противоправное поведение до составления протокола об административном правонарушении</text:span></text:span>. </text:p>
      <text:p text:style-name="P34"><text:span text:style-name="Strong_20_Emphasis"><text:span text:style-name="T40">При рассмотрении дела в отношении </text:span></text:span><text:span text:style-name="Основной_20_шрифт_20_абзаца"><text:span text:style-name="T47">АО «Газпром газэнергосеть»</text:span></text:span><text:span text:style-name="Strong_20_Emphasis"><text:span text:style-name="T40"> обстоятельств, отягчающих административную ответственность, не установлено.</text:span></text:span></text:p>
      <text:p text:style-name="P15"><text:span text:style-name="Strong_20_Emphasis"><text:span text:style-name="T40">При анализе материалов дела об административном правонарушении установлено, данное правонарушение носит единичный характер</text:span></text:span><text:span text:style-name="Основной_20_шрифт_20_абзаца"><text:span text:style-name="T44">. При </text:span></text:span><text:span text:style-name="Основной_20_шрифт_20_абзаца"><text:span text:style-name="T44">направлении на Биржу сведений о более чем одной тысячи заключенных внебиржевых сделок Федеральной антимонопольной службой был выявлен </text:span></text:span><text:span text:style-name="Основной_20_шрифт_20_абзаца"><text:span text:style-name="T44">лишь один факт непредставления информации.</text:span></text:span></text:p>
      <text:p text:style-name="P15"><text:span text:style-name="Strong_20_Emphasis"><text:span text:style-name="T38">Таким образом полагаем возможным применить положение части 3.2 статьи 4.1 КоАП, а именно назначить наказание в виде административного штрафа в размере менее минимального размера административного штрафа, предусмотренного частью 6 статьи 14.24 КоАП.</text:span></text:span></text:p>
      <text:p text:style-name="P29">На основании изложенного, учитывая характер и обстоятельства совершенного правонарушения, руководствуясь частью 6 статьи 14.24 КоАП, а так же статьями 23.48, 29.9 КоАП, </text:p>
      <text:p text:style-name="P29"/>
      <text:p text:style-name="P13">ПОСТАНОВИЛ:</text:p>
      <text:p text:style-name="P12"><text:soft-page-break/></text:p>
      <text:p text:style-name="P30">Признать <text:span text:style-name="T18">АО «Газпром газэнергосеть» (место нахождения: 117647,<text:line-break/>г. Москва, ул. Профсоюзная, д. 125; дата регистрации в качестве юридического лица — 21.04.1999; ОГРН 1025000652324, ИНН 5003027352, КПП 772801001)</text:span><text:span text:style-name="T19">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150 0<text:span text:style-name="T58">00 (сто пятьдесят тысяч)</text:span><text:span text:style-name="T60"> рублей 00 копеек.</text:span></text:p>
      <text:p text:style-name="P3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0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0">Реквизиты для уплаты административного штрафа:</text:p>
      <text:p text:style-name="P31">ID <text:span text:style-name="T1">начисления Ъ2016a6AS08180249631</text:span></text:p>
      <text:p text:style-name="P15">Получатель ИНН 7703516539 КПП 770301001</text:p>
      <text:p text:style-name="P15">Межрегиональное операционное УФК</text:p>
      <text:p text:style-name="P15">(для ФАС России л/с 04951001610)</text:p>
      <text:p text:style-name="P15">КБК 161 1 1602010 016000 140</text:p>
      <text:p text:style-name="P15">ОКТМО 45380000</text:p>
      <text:p text:style-name="P15">Банк получателя</text:p>
      <text:p text:style-name="P15">ОПЕРУ-1 </text:p>
      <text:p text:style-name="P15">Банка России </text:p>
      <text:p text:style-name="P15"><text:soft-page-break/>г. Москвы</text:p>
      <text:p text:style-name="P15">БИК 044501002</text:p>
      <text:p text:style-name="P15">Расчетный счет 40101810500000001901</text:p>
      <text:p text:style-name="P3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61">8 (499)755-23-24</text:span>.</text:p>
      <text:p text:style-name="P30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1">либо</text:span><text:span text:style-name="T52"> </text:span><text:span text:style-name="T41">обязательные работы на срок до пятидесяти часов.</text:span></text:p>
      <text:p text:style-name="P3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0"><text:span text:style-name="T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1E104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981E10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6:37:37.57</meta:creation-date>
    <dc:date>2015-09-28T16:55:21.15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63" meta:word-count="1983" meta:character-count="15820"/>
    <meta:user-defined meta:name="Поле 1"/>
    <meta:user-defined meta:name="Поле 2"/>
    <meta:user-defined meta:name="Поле 3"/>
    <meta:user-defined meta:name="Поле 4"/>
  </office:meta>
</office:document-meta>
</file>