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F156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4pt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 style:list-style-name="L1">
      <style:paragraph-properties fo:margin-left="-0.056cm" fo:margin-right="0cm" fo:text-align="justify" style:justify-single-word="false" fo:text-indent="0.725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0cm" fo:margin-top="0.199cm" fo:margin-bottom="0cm" fo:text-align="justify" style:justify-single-word="false" fo:text-indent="0.9cm" style:auto-text-indent="false"/>
      <style:text-properties style:use-window-font-color="true" style:text-line-through-style="non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c74ac2-0b5b-4ea2-b835-5211a9dd9122" text:name="BossProviderVariable"/>
      </text:user-field-decls>
      <text:p text:style-name="P17"><text:span text:style-name="T3">ОПРЕДЕЛЕНИЕ</text:span></text:p>
      <text:p text:style-name="P11">об истребовании дополнительных необходимых материалов</text:p>
      <text:p text:style-name="P11">по делу об административном правонарушении № 4-14.32-607/00-25-15</text:p>
      <text:p text:style-name="P13"/>
      <text:p text:style-name="P12">«18» сентября 2015 г. <text:s text:c="84"/>г. Москва</text:p>
      <text:p text:style-name="P14"><text:tab/></text:p>
      <text:p text:style-name="P14"><text:tab/>Я, заместитель руководителя Федеральной антимонопольной службы Фесюк Д.В., рассмотрев материалы дела об административном правонарушении № 4-14.32-607/00-25-15, возбужденного в отношении Общества с ограниченной ответственностью «НПО «Луч» (место нахождения - 109316, г. Москва, Волгоградский пр-кт, д. 45, стр. 1, дата регистрации в качестве юридического лица — 02.09.2014, ИНН — 7729781281, ОГРН — 5144746022254, КПП — 772901001) (далее — ООО «НПО «Луч») по признакам административного правонарушения, ответственность за совершение которого предусмотрена частью 1 статьи 14.32 Кодекса Российской Федерации об административных правонарушениях (далее КоАП),</text:p>
      <text:p text:style-name="P15">УСТАНОВИЛ:</text:p>
      <text:p text:style-name="P14"><text:tab/>Необходимость в получении дополнительных материалов по делу об административном правонарушении № 4-14.32-607/00-25-15.</text:p>
      <text:p text:style-name="P14"><text:tab/>Руководствуясь статьей 26.10 <text:s/>КоАП,</text:p>
      <text:p text:style-name="P15">ОПРЕДЕЛИЛ:</text:p>
      <text:p text:style-name="P14"><text:s text:c="4"/>Министерству внутренних дел Российской Федерации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list xml:id="list2427525868804230916" text:style-name="L1">
        <text:list-header>
          <text:p text:style-name="P16"><text:s/>- сведения о подтверждении перевода денежных средств головному исполнителю с целью исполнения государственных контрактов по следующим электронным аукционам: № <text:s/>0173100012514000366, № 0173100012514000433, № 0348100083514000054, № 0173100012514000473, № 0173100012514000384 с приложением копий подтверждающих документов.</text:p>
        </text:list-header>
      </text:list>
      <text:p text:style-name="P8"><text:tab/>Документы и сведения, перечисленные в данном Определении, <text:s text:c="23"/>необходимо направить в ФАС России не позднее срока, указанного в настоящем письме, почтой (по адресу: г. Москва, ул. Садовая-Кудринская, д. 11, Д-242, ГСП-5, 123995), а также электронной почтой по адресу: <text:a xlink:type="simple" xlink:href="mailto:bulanenkova@fas.gov.ru"><text:span text:style-name="T2">bulanenkova@fas.gov.ru</text:span></text:a><text:span text:style-name="T1">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F156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3F156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0:32:54.61</meta:creation-date>
    <meta:generator>OpenOffice.org/3.4.1$Win32 OpenOffice.org_project/341m1$Build-9593</meta:generator>
    <dc:date>2015-09-28T17:04:07.37</dc:date>
    <meta:document-statistic meta:table-count="0" meta:image-count="1" meta:object-count="0" meta:page-count="1" meta:paragraph-count="16" meta:word-count="217" meta:character-count="1952"/>
    <meta:user-defined meta:name="Поле 1"/>
    <meta:user-defined meta:name="Поле 2"/>
    <meta:user-defined meta:name="Поле 3"/>
    <meta:user-defined meta:name="Поле 4"/>
  </office:meta>
</office:document-meta>
</file>