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2EFC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transparent"/>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fo:background-color="transparent"/>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fo:font-size="14pt"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font-name="Times New Roman1" fo:font-size="14pt" fo:language="ru" fo:country="RU" style:text-underline-style="none" style:text-blinking="false" fo:background-color="transparent" style:font-size-asian="14pt" style:language-asian="zxx" style:country-asian="none" style:font-size-complex="14pt" style:language-complex="zxx" style:country-complex="none"/>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language="ru" fo:country="RU" style:font-size-asian="14pt" style:font-size-complex="14pt"/>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language="ru" fo:country="RU"/>
    </style:style>
    <style:style style:name="P2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style>
    <style:style style:name="P29"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margin-top="0cm" fo:margin-bottom="0cm" style:line-height-at-least="0.6cm" fo:text-align="justify" style:justify-single-word="false" fo:text-indent="1.251cm" style:auto-text-indent="false"/>
    </style:style>
    <style:style style:name="P35" style:family="paragraph" style:parent-style-name="Standard">
      <style:paragraph-properties fo:margin-left="0cm" fo:margin-right="0cm" fo:margin-top="0cm" fo:margin-bottom="0cm" style:line-height-at-least="0.6cm" fo:text-align="justify" style:justify-single-word="false" fo:text-indent="1.251cm" style:auto-text-indent="false"/>
      <style:text-properties fo:color="#000000" fo:font-size="14pt" fo:background-color="transparent"/>
    </style:style>
    <style:style style:name="P36" style:family="paragraph" style:parent-style-name="Standard">
      <style:paragraph-properties fo:margin-left="0cm" fo:margin-right="0cm" fo:margin-top="0cm" fo:margin-bottom="0cm" style:line-height-at-least="0.6cm" fo:text-align="justify" style:justify-single-word="false" fo:text-indent="1.251cm" style:auto-text-indent="false" text:number-lines="false" text:line-number="0"/>
      <style:text-properties fo:font-size="14pt" style:font-size-asian="14pt" style:font-size-complex="14pt"/>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text:number-lines="false" text:line-number="0"/>
      <style:text-properties fo:font-size="14pt" fo:language="ru" fo:country="RU" style:font-size-asian="14pt" style:font-size-complex="14pt"/>
    </style:style>
    <style:style style:name="P38" style:family="paragraph" style:parent-style-name="Standard">
      <style:paragraph-properties fo:margin-left="9.543cm" fo:margin-right="0cm" fo:line-height="150%" fo:text-indent="0cm" style:auto-text-indent="false"/>
      <style:text-properties fo:color="#000000" fo:font-size="14pt" fo:language="ru" fo:country="RU"/>
    </style:style>
    <style:style style:name="P39"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0"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41"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4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background-color="transparent"/>
    </style:style>
    <style:style style:name="P43"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44" style:family="paragraph" style:parent-style-name="Text_20_body" style:list-style-name="L2">
      <style:paragraph-properties fo:margin-left="0cm" fo:margin-right="0cm" fo:margin-top="0cm" fo:margin-bottom="0cm" style:line-height-at-least="0.6cm" fo:text-align="justify" style:justify-single-word="false" fo:text-indent="1.251cm" style:auto-text-indent="false"/>
      <style:text-properties fo:font-size="14pt" fo:language="ru" fo:country="RU"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4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style:use-window-font-color="true" style:font-name="Times New Roman" fo:font-weight="normal" fo:background-color="transparent" style:font-weight-asian="normal" style:font-weight-complex="normal"/>
    </style:style>
    <style:style style:name="T4" style:family="text">
      <style:text-properties style:use-window-font-color="true" style:font-name="Times New Roman1" fo:language="ru" fo:country="RU" fo:font-weight="normal" fo:background-color="#ffffff" style:font-weight-asian="normal" style:font-weight-complex="normal"/>
    </style:style>
    <style:style style:name="T5" style:family="text">
      <style:text-properties style:use-window-font-color="true" style:font-name="Times New Roman1" fo:font-size="14pt" style:font-size-asian="14pt" style:font-size-complex="14pt"/>
    </style:style>
    <style:style style:name="T6" style:family="text">
      <style:text-properties fo:color="#000000" style:font-name="Times New Roman"/>
    </style:style>
    <style:style style:name="T7" style:family="text">
      <style:text-properties fo:color="#000000" style:font-name="Times New Roman" fo:font-weight="normal" fo:background-color="transparent" style:font-weight-asian="normal" style:font-weight-complex="normal"/>
    </style:style>
    <style:style style:name="T8" style:family="text">
      <style:text-properties fo:color="#000000" style:font-name="Times New Roman" fo:language="ru" fo:country="RU" fo:font-weight="normal" fo:background-color="transparent" style:font-weight-asian="normal" style:font-weight-complex="normal"/>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style:font-size-asian="14pt" style:font-size-complex="14pt"/>
    </style:style>
    <style:style style:name="T11" style:family="text">
      <style:text-properties fo:color="#000000" style:font-name="Times New Roman1" fo:font-weight="normal" fo:background-color="transparent" style:font-weight-asian="normal" style:font-weight-complex="normal"/>
    </style:style>
    <style:style style:name="T12" style:family="text">
      <style:text-properties fo:color="#000000" style:font-name="Times New Roman1" fo:font-weight="normal" style:font-size-asian="14pt" style:font-weight-asian="normal" style:font-size-complex="14pt" style:font-weight-complex="normal"/>
    </style:style>
    <style:style style:name="T13" style:family="text">
      <style:text-properties fo:color="#000000" style:font-name="Times New Roman1" fo:language="ru" fo:country="RU" fo:font-weight="normal" fo:background-color="transparent" style:font-weight-asian="normal" style:font-weight-complex="normal"/>
    </style:style>
    <style:style style:name="T14" style:family="text">
      <style:text-properties fo:color="#000000" style:font-name="Times New Roman1" fo:font-size="14pt"/>
    </style:style>
    <style:style style:name="T15" style:family="text">
      <style:text-properties fo:color="#000000" style:font-name="Times New Roman1" fo:font-size="14pt" style:font-size-asian="14pt" style:font-size-complex="14pt"/>
    </style:style>
    <style:style style:name="T16" style:family="text">
      <style:text-properties fo:color="#000000" style:font-name="Times New Roman1" fo:font-size="14pt" fo:background-color="#ffffff" style:font-size-asian="14pt" style:font-size-complex="14pt"/>
    </style:style>
    <style:style style:name="T17"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9" style:family="text">
      <style:text-properties fo:color="#000000" style:text-line-through-style="none" fo:font-size="14pt" style:text-underline-style="none" style:text-blinking="false" fo:background-color="transparent"/>
    </style:style>
    <style:style style:name="T20" style:family="text">
      <style:text-properties fo:color="#000000" style:text-line-through-style="none"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21" style:family="text">
      <style:text-properties fo:color="#000000" style:text-line-through-style="none" fo:language="ru" fo:country="RU" style:text-underline-style="none" style:text-blinking="false" fo:background-color="transparent" style:font-size-asian="14pt" style:language-asian="zxx" style:country-asian="none" style:font-size-complex="14pt" style:language-complex="zxx" style:country-complex="none"/>
    </style:style>
    <style:style style:name="T22" style:family="text">
      <style:text-properties fo:color="#000000" style:text-line-through-style="none" style:text-underline-style="none" style:text-blinking="false" fo:background-color="transparent" style:font-size-asian="14pt" style:language-asian="zxx" style:country-asian="none" style:font-size-complex="14pt" style:language-complex="zxx" style:country-complex="none"/>
    </style:style>
    <style:style style:name="T23" style:family="text">
      <style:text-properties fo:color="#000000" style:text-line-through-style="none" style:font-name="Times New Roman1" style:text-underline-style="none" style:text-blinking="false" fo:background-color="transparent" style:font-size-asian="14pt" style:language-asian="zxx" style:country-asian="none" style:font-size-complex="14pt" style:language-complex="zxx" style:country-complex="none"/>
    </style:style>
    <style:style style:name="T24" style:family="text">
      <style:text-properties fo:color="#000000" fo:font-size="14pt" fo:background-color="transparent"/>
    </style:style>
    <style:style style:name="T25" style:family="text">
      <style:text-properties fo:color="#000000" fo:background-color="transparent"/>
    </style:style>
    <style:style style:name="T26" style:family="text">
      <style:text-properties fo:color="#000000" fo:background-color="transparent" style:font-size-asian="14pt" style:font-size-complex="14pt"/>
    </style:style>
    <style:style style:name="T27" style:family="text">
      <style:text-properties fo:color="#000000" style:text-position="super 58%" style:font-name="Times New Roman1" fo:font-weight="normal" style:font-size-asian="14pt" style:font-weight-asian="normal" style:font-size-complex="14pt" style:font-weight-complex="normal"/>
    </style:style>
    <style:style style:name="T28" style:family="text">
      <style:text-properties fo:color="#000000" fo:font-size="10pt" fo:language="ru" fo:country="RU" style:font-size-asian="10pt" style:font-size-complex="10pt"/>
    </style:style>
    <style:style style:name="T29" style:family="text">
      <style:text-properties style:font-name="Times New Roman1" fo:font-size="14pt"/>
    </style:style>
    <style:style style:name="T30" style:family="text">
      <style:text-properties style:font-name="Times New Roman1" fo:font-size="14pt" style:font-size-asian="14pt" style:font-size-complex="14pt"/>
    </style:style>
    <style:style style:name="T31" style:family="text">
      <style:text-properties style:font-name="Times New Roman1" fo:font-size="14pt" fo:background-color="transparent" style:font-size-asian="14pt" style:font-size-complex="14pt"/>
    </style:style>
    <style:style style:name="T32" style:family="text">
      <style:text-properties style:font-name="Times New Roman1" style:font-name-asian="Arial" style:font-size-asian="14pt" style:font-name-complex="Arial" style:font-size-complex="14pt"/>
    </style:style>
    <style:style style:name="T33" style:family="text">
      <style:text-properties style:font-size-asian="14pt" style:font-size-complex="14pt"/>
    </style:style>
    <style:style style:name="T34" style:family="text">
      <style:text-properties fo:font-size="14pt" fo:background-color="transparent"/>
    </style:style>
    <style:style style:name="T35" style:family="text">
      <style:text-properties fo:font-weight="normal" style:font-weight-asian="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4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4" style:family="text">
      <style:text-properties fo:font-variant="normal" fo:text-transform="none" style:text-line-through-style="none" style:text-position="0% 100%" style:font-name="Times New Roman"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5"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style:text-line-through-style="none" style:text-position="0% 100%" style:font-name="Times New Roman1"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9" style:family="text">
      <style:text-properties style:font-name="Times New Roman" fo:font-size="14pt" style:font-size-asian="14pt" style:font-size-complex="14pt"/>
    </style:style>
    <style:style style:name="T5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189e47-ea62-470a-b851-63f76a343a41" text:name="BossProviderVariable"/>
      </text:user-field-decls>
      <text:p text:style-name="P46"><text:span text:style-name="T50">ПОСТАНОВЛЕНИЕ</text:span></text:p>
      <text:p text:style-name="P10">о прекращении производства по делу </text:p>
      <text:p text:style-name="P12">об административном правонарушении № 4-14.32-710/00-22-15</text:p>
      <text:p text:style-name="P13"> </text:p>
      <text:p text:style-name="P7">«15» сентября 2015 <text:s text:c="86"/>г. Москва</text:p>
      <text:p text:style-name="P13"> </text:p>
      <text:p text:style-name="P33"><text:span text:style-name="T3">Я, заместитель руководителя Федеральной антимонопольной службы Кинёв А.Ю.,</text:span><text:span text:style-name="T7"> рассмотрев протокол и материалы дела об административном правонарушении № </text:span><text:span text:style-name="T8">4-14.32-710/00-22-15</text:span><text:span text:style-name="T7">, возбужденного </text:span><text:span text:style-name="T11">в отношении </text:span><text:span text:style-name="T13">ФГУП «Почта России»</text:span><text:span text:style-name="T11"> </text:span><text:span text:style-name="T17">(место нахождение, 131000, г. Москва, Варшавское шоссе, д. 37; дата регистрации в качестве юридического лица - <text:s/>13.02.2003; ИНН 7724261610, КПП 774850001, ОГРН 1037724007276</text:span><text:span text:style-name="T18">)</text:span><text:span text:style-name="T4">, </text:span><text:span text:style-name="T6">в отсутствии </text:span><text:span text:style-name="T13">законного представителя</text:span><text:span text:style-name="T6">, надлежащим образом уведомленного о времени и месте рассмотрения дела об административном правонарушении № 4-14.32-710/00-22-15, в присутствии защитника по доверенности № 551/ЮД от 04.03.2015 XXXXXXXXXXXXXXXXXXXXXXXXXXXXX, которой разъяснены права защитника, предусмотренные статьей 25.5 Кодекса Российской Федерации об административных правонарушениях (далее — КоАП),</text:span></text:p>
      <text:p text:style-name="P14"/>
      <text:p text:style-name="P15">УСТАНОВИЛ:</text:p>
      <text:p text:style-name="P15"/>
      <text:p text:style-name="P23"><text:span text:style-name="T30">Решением Комиссии ФАС России по делу № 1-11-11/00-22-15 ФГУП «Почта России» </text:span><text:span text:style-name="T15">и ООО «ТрансПэк»</text:span><text:span text:style-name="T33"> </text:span><text:span text:style-name="T30">признаны </text:span><text:span text:style-name="T14">нарушившими часть 4 статьи </text:span><text:span text:style-name="T29">11</text:span><text:span text:style-name="T14"> </text:span><text:span text:style-name="T14">Федерального закона от 26.07.2006 № 135-ФЗ «О защите конкуренции» (далее — Закон о защите конкуренции) путем заключения и реализации антиконкурентного соглашения, которое привело к ограничению конкуренции.</text:span></text:p>
      <text:p text:style-name="P24">Решением Комиссии ФАС России по делу № 1-11-11/00-22-15 установлены следующие обстоятельства.</text:p>
      <text:p text:style-name="P16">ФГУП «Почта России» Приказом ФСТ от 23.08.2005 № 394-с внесено в Реестр субъектов естественных монополий, в отношении которых осуществляется государственное регулирование и контроль по оказанию услуг общедоступной почтовой связи.</text:p>
      <text:p text:style-name="P32"><text:span text:style-name="T31">Статьей</text:span><text:span text:style-name="T34"> 1 Федерального закона от 18.07.2011 № 223-ФЗ «О закупках товаров, работ, услуг отдельными видами юридических лиц» (далее — Закон о закупках) устанавливаются общие принципы закупки товаров, работ, услуг и основные требования к закупке товаров, работ, услуг, в том числе, </text:span><text:span text:style-name="T24">государственными </text:span><text:a xlink:type="simple" xlink:href="consultantplus://offline/ref=DA7B382ABD39E38790A8F81B1785273816187B93678A6C3176207A688EB42272DAD9408043673C42x9S0O"><text:span text:style-name="T19">корпорациями</text:span></text:a><text:span text:style-name="T24">, государственными </text:span><text:a xlink:type="simple" xlink:href="consultantplus://offline/ref=DA7B382ABD39E38790A8F81B1785273816187B93678A6C3176207A688EB42272DAD9408043673E4Fx9S1O"><text:span text:style-name="T19">компаниями</text:span></text:a><text:span text:style-name="T24">, </text:span><text:a xlink:type="simple" xlink:href="consultantplus://offline/ref=DA7B382ABD39E38790A8F81B17852738161D7E9160836C3176207A688EB42272DAD9408043673D4Ex9S9O"><text:span text:style-name="T19">субъектами</text:span></text:a><text:span text:style-name="T25"> </text:span><text:span text:style-name="T24">естественных монополий, организациями, осуществляющими регулируемые </text:span><text:soft-page-break/><text:span text:style-name="T24">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text:span><text:a xlink:type="simple" xlink:href="consultantplus://offline/ref=DA7B382ABD39E38790A8F81B17852738161B7B9B608D6C3176207A688EB42272DAD9408043673C46x9S3O"><text:span text:style-name="T19">учреждениями</text:span></text:a><text:span text:style-name="T24">,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28"><text:span text:style-name="T26">Таким</text:span><text:span text:style-name="T33"> образом, требование Закона о закупках распространяется на ФГУП «Почта России».</text:span></text:p>
      <text:p text:style-name="P20"><text:span text:style-name="T33">Приказом</text:span> ФГУП «Почта России» от 30.03.2012 утверждено и введено в действие с 01.04.2012 Положение о закупке товаров, работ, услуг для нужд ФГУП «Почта России» (<text:span text:style-name="T1">далее - Положение)</text:span>. Положение разработано в соответствии с Закон<text:span text:style-name="T1">ом</text:span> о закупках. Указанное Положение является документом, регламентирующим закупочную деятельность ФГУП «Почта России» и содержит требования к закупке товаров, работ услуг для нужд ФГУП «Почта России», в том числе порядок подготовки и проведения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25"><text:span text:style-name="T33">Г</text:span><text:span text:style-name="T20">лавный центр магистральных почтовых перевозок - филиал ФГУП «Почта России» в 2011 и 2012 г</text:span><text:span text:style-name="T21">одах</text:span><text:span text:style-name="T20"> проводил торги на право заключения </text:span><text:span text:style-name="T20">договоров на оказание услуг по организации и обеспечению перевозки почтовых отправлений и прочих товарно-материальных ценностей автомобильным транспортом.</text:span></text:p>
      <text:p text:style-name="P21">В 2012 году победителем на торгах стало ООО «Первая Транскомпания», в то время как ООО «ПЭК» (предыдущее название, с 2013 <text:span text:style-name="T1">года переименовано</text:span> в ООО «ТрансПэк») заняло только третье место. Договоры с победителем <text:s/>заключены сроком на один год (до 31.12.2012). Дополнительными соглашениями № 1 к договорам продлены сроки оказания ООО «Первая Транскомпания» услуг по перевозке почты автомобильным транспортом до 31.03.2013.</text:p>
      <text:p text:style-name="P28"><text:span text:style-name="T20">В период с 01.04.2013 по 31.05.2013 в нарушение п</text:span><text:span text:style-name="T21">унктов</text:span><text:span text:style-name="T20"> 3.1.1,3.1.2, 3.6 разд</text:span><text:span text:style-name="T21">елов</text:span><text:span text:style-name="T20"> IV-XII Положения, ФГУП «Почта России» без проведения конкурсных процедур заключило с ООО «ТрансПэк» договоры от 01.04.2013 № АТ-13-13, АТ-7-13, АТ-8-13, АТ-9-13, АТ-10-13, АТ-11-13, АТ-12-13, АТ-14-13, АТ-15-13 на оказание услуг по перевозке почты</text:span><text:span text:style-name="T21">.</text:span><text:span text:style-name="T20"> Договоры заключались сроком до 31.05.2013, за исключением договора № АТ-7-13, срок действия которого составлял до 31.12.2013.</text:span></text:p>
      <text:p text:style-name="P27"><text:span text:style-name="T22">Решением Комиссии ФАС России по делу </text:span><text:span text:style-name="T23">№ 1-11-11/00-22-15 установлено, что заключение договоров от 01.04.2013 № № АТ-13-13, АТ-7-13, </text:span><text:soft-page-break/><text:span text:style-name="T23">АТ-8-13, АТ-9-13, АТ-10-13, АТ-11-13, АТ-12-13, АТ-14-13, АТ-15-13 между ФГУП «Почта России» и ООО «ТрансПэк» без проведения конкурентных процедур в нарушение Положения и Закона о закупках свидетельствует о заключении между сторонами антиконкурентного соглашения.</text:span></text:p>
      <text:p text:style-name="P22">Как следует из материалов дела факт заключения и реализации антиконкурентного соглашения между ООО «ТрансПэк» и ФГУП «Почта России» подтверждается следующими доказательствами.</text:p>
      <text:p text:style-name="P19">В соответствии с заключенными договорами ООО «ТрансПэк» оказывало услуги ФГУП «Почта России» по перевозке, погрузке и разгрузке, а также выполнению операций по приему и сдаче почтовых отправлений и иных товарно-материальных ценностей.</text:p>
      <text:p text:style-name="P19">Пунктом 5.7 каждого из Договоров на оказание услуг по перевозке почты предусмотрено, что Договор заключается в соответствии с согласованием ФГУП «Почта России», изложенным в письме от 03.04.2013 № 3.2.1-17/9964 в интересах Заказчика по настоящему договору, которым выступает ФГУП «Почта России».</text:p>
      <text:p text:style-name="P19">Письмо от 03.04.2013 № 3.2.1-17/9964 ФГУП «Почта России», направленное в адрес заместителя директора ГЦМПП – филиала ФГУП «Почта России» содержало следующую информацию: «Дирекция по организации производственных процессов не возражает в заключении договора с ООО «ПЭК» на период 01.04.2013 по 31.05.2013 по тарифам, не превышающим действующие.»</text:p>
      <text:p text:style-name="P22">Из внутренней переписки ФГУП «Почта России» и ГЦМПП (письма от 03.04.2013 № 3.2.117/9964; от 22.04.2013 № 3.2.110/12246; от 29.03.2013 № 82.1.1.1-27/1521) следует, что поводом для смены исполнителя по договорам послужило недобросовестное выполнение обязанностей ООО «Первая Транскомпания».</text:p>
      <text:p text:style-name="P18">Пунктом 3.1.3. Положения одним из способов закупки определена закупка из единственного источника. Раздел XIV Положения предусматривает возможность закупки из единственного источника при возникновении различных обстоятельств (пункты 4.1-4.28 Положения). Пунктом 14.28 Положения определена возможность заключения договора без проведения конкурентных процедур, в случае признания руководством ФГУП «Почта России» такого способа закупки более целесообразным с экономически-производственной точки зрения.</text:p>
      <text:p text:style-name="P18"><text:span text:style-name="T1">Комиссия ФАС России, рассмотрев доводы</text:span> ООО «ТрансПэк», не нашла подтверждения экономическо-производственной целесообразности проводимой закупки как закупки из единственного источника. Подобные заключения также отражены в письме ФГУП «Почта России» от 22.04.2013 № 3.2.110/12246, <text:soft-page-break/>которое не содержит указания на осуществление закупки из единственного источника в соответствии с Положением и не обосновывает экономическую целесообразность заключения договоров с единственным поставщиком. Данным письмом ФГУП «Почта России» безо всяких оснований дало разрешение ГЦМПП на проведение процедуры заключения договоров с ООО «ПЭК» на период с 01.04.2013 по 31.05.2013.</text:p>
      <text:p text:style-name="P18">В свою очередь письмо ФГУП «Почта России» от 11.04.2013 № 3.2.1-10/11052 в адрес ГЦМПП также указывает на необходимость проведения конкурса по выбору исполнителя согласно действующему порядку предприятия.</text:p>
      <text:p text:style-name="P18">ФГУП «Почта России» обсуждалась возможность заключения договоров на перевозку почты с ООО «ТрансПэк» еще в период действия договоров, заключенных с ООО «Первая Транскомпания», что подтверждается перепиской между ФГУП «Почта России» и ООО «ТрансПэк», проводимой в период 27-28 марта 2013 года.</text:p>
      <text:p text:style-name="P18">Факт предварительной договоренности между сторонами подтверждается и решением ООО «ТрансПэк», об оказании им услуг по перевозке почты по 139 маршрутам, принятым за один день. ГЦМПП письмом от <text:span text:style-name="T35">27.03.2013 </text:span>№ 82.1.1.1-31/1443 предложило ООО «ТрансПэк» рассмотреть возможность организации перевозок почты и прочих ТМЦ с 01.04.2013 по 139 маршрутам. В ответ ООО «ТрансПэк» выразило свое согласие на перевозку почты (письмо от <text:span text:style-name="T35">28.03.2013</text:span> № 138-13).</text:p>
      <text:p text:style-name="P19">Материалами дела подтверждается, что доказательством заключенного между сторонами соглашения являются также проекты соглашений о взаимодействии и соглашений о сотрудничестве между ФГУП «Почта России» и ООО «ТрансПэк» (дата создания электронного документа – 01.06.2009), скопированные в ООО «ТрансПэк» в ходе проведения выездной внеплановой проверки. Текст данных документов предусматривал взаимовыгодное сотрудничество сторон, во исполнение которого Стороны могут заключать договоры и соглашения по конкретным проектам совместного сотрудничества, осуществлять совместные действия, направленные на привлечение и эффективное использование инвестиций на территории Российской Федерации в области почтовой связи и других областях, представляющих взаимный интерес сторон, а также оказывать друг другу всемерное действие при осуществлении деятельности сторонами.</text:p>
      <text:p text:style-name="P19">Разработка указанных соглашений свидетельствует о тесном сотрудничестве сторон с целью, в том числе, создания приоритетных условий для ООО «ТрансПэк» при участии в торгах, проводимых ФГУП «Почта <text:soft-page-break/>России» либо заключение договоров без проведения конкурентных процедур.</text:p>
      <text:p text:style-name="P19">Вывод о заключении сторонами антиконкурентного соглашения подтверждается и заявлением ФГУП «Почта России» о содержании в действиях предприятия и ООО «ТрансПэк» признаков нарушения части 4 статьи 11 Закона о защите конкуренции.</text:p>
      <text:p text:style-name="P19">В экономическом смысле под конкуренцией понимается соперничество, состязательность между юридическими или физическими лицами (конкурентами), заинтересованными в достижении одной и той же цели между участниками рынка за лучшие условия производства и реализации продукции.</text:p>
      <text:p text:style-name="P19">Стороны, заключив антиконкурентное соглашение, лишили иных хозяйствующих субъектов — конкурентов ООО «ТрансПэк» (ООО «Р-Тэк», ООО «Промоборудование», ООО «МТК «Поволжье», ООО «Первая Транскомпания») права на участие в торгах для оказания ими услуг и, как следствие заключенное соглашение не оказало влияния на улучшение качества и сокращение стоимости услуг.</text:p>
      <text:p text:style-name="P19">Таким образом Комиссия ФАС России установила, факт заключения между ООО «ТрансПэк» и ФГУП «Почта России» антиконкурентного соглашения и участия в нем, что привело к ограничению конкуренции при заключении договоров от 01.04.2013 № № АТ-13-13, АТ-7-13, АТ-8-13, АТ-9-13, АТ-10-13, АТ-11-13, АТ-12-13, АТ-14-13, АТ-15-13 без проведения конкурентных процедур, что подтверждается материалами дела.</text:p>
      <text:p text:style-name="P19"><text:span text:style-name="Основной_20_шрифт_20_абзаца"><text:span text:style-name="T32">Нарушение части 4 статьи 11 Закона о защите конкуренции предусматривает ответственность в соответствии с частью 1 статьи 14.32 <text:s/>КоАП.</text:span></text:span></text:p>
      <text:p text:style-name="P34"><text:span text:style-name="Основной_20_шрифт_20_абзаца"><text:span text:style-name="T36">В соответствии с частью 1 статьи 14.32 КоАП заключение </text:span></text:span><text:span text:style-name="Основной_20_шрифт_20_абзаца"><text:span text:style-name="T36">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pan><text:soft-page-break/><text:span text:style-name="Основной_20_шрифт_20_абзаца"><text:span text:style-name="T36">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35"><text:span text:style-name="Основной_20_шрифт_20_абзаца"><text:span text:style-name="T44">Дело о нарушении антимонопольного законодательства</text:span></text:span><text:span text:style-name="Основной_20_шрифт_20_абзаца"><text:span text:style-name="T46"> № 1-11-11/00-22-15 </text:span></text:span><text:span text:style-name="Основной_20_шрифт_20_абзаца"><text:span text:style-name="T44">возбуждено по результатам рассмотрения заявления ФГУП «Почта России» </text:span></text:span><text:span text:style-name="Основной_20_шрифт_20_абзаца"><text:span text:style-name="T44">от 19.05.2014 № 1.2.8.1-08/8931.</text:span></text:span></text:p>
      <text:p text:style-name="P32"><text:span text:style-name="Основной_20_шрифт_20_абзаца"><text:span text:style-name="T36">Пунктом 1 примечания к статье 14.32 КоАП установлено, что л</text:span></text:span><text:span text:style-name="Основной_20_шрифт_20_абзаца"><text:span text:style-name="T45">ицо, добровольно заявившее в федеральный антимонопольный орган, его территориальный орган о заключении им недопустимого в соответствии с антимонопольным законодательством </text:span></text:span><text:span text:style-name="Основной_20_шрифт_20_абзаца"><text:span text:style-name="T38">Р</text:span></text:span><text:span text:style-name="Основной_20_шрифт_20_абзаца"><text:span text:style-name="T45">оссийской Федерации соглашения или об осуществлении недопустимых в соответствии с антимонопольным законодательством Российской Федерации согласованных действий, освобождается от административной ответственности за административные правонарушения, предусмотренные частями 1 и 3 настоящей статьи, при выполнении в совокупности следующих условий:</text:span></text:span></text:p>
      <text:list xml:id="list1399278131235203218" text:style-name="L1">
        <text:list-item>
          <text:p text:style-name="P42"><text:span text:style-name="Основной_20_шрифт_20_абзаца"><text:span text:style-name="T44">На момент обращения лица с заявлением антимонопольный орган не располагал информацией о совершенном административном нарушении.</text:span></text:span></text:p>
        </text:list-item>
      </text:list>
      <text:p text:style-name="P19"><text:span text:style-name="Основной_20_шрифт_20_абзаца"><text:span text:style-name="T44">ФГУП «Почта России» направило в ФАС России заявление в порядке примечания 1 к статье 14.32 КоАП заявление от 19.05.2014 № 1.2.8.1-08/8931 (вх. ФАС России от 22.05.2014 № 46913/14). Указанное заявление послужило поводом для проведения ФАС России внеплановой выездной проверки в отношении ООО «ТрансПэк», по результатам которой, ФАС России возбуждено антимонопольное дело №1-11-11/00-22-15.</text:span></text:span></text:p>
      <text:p text:style-name="P26">Вышеуказанные обстоятельства, подтвержденные материалами дела доказывают, что на момент подачи заявления ФГУП «Почта России» в порядке примечания 1 к статье 14.32 КоАП ФАС России не располагала информацией и сведениями о совершенном административном правонарушении.</text:p>
      <text:list xml:id="list6810270427670011137" text:style-name="L2">
        <text:list-item>
          <text:list>
            <text:list-item>
              <text:list>
                <text:list-item>
                  <text:p text:style-name="P44">Лицо отказалось от участия или дальнейшего участия в соглашении либо осуществлении или дальнейшего осуществления согласованных действий.</text:p>
                </text:list-item>
              </text:list>
            </text:list-item>
          </text:list>
        </text:list-item>
      </text:list>
      <text:p text:style-name="P37">Как следует из материалов дела отказ ФГУП «Почта России» от дальнейшего участия в соглашении (осуществления согласованных действий) подтверждается тем, что вышеуказанные антиконкурентные соглашения не <text:soft-page-break/>были пролонгированы на более длительный срок и прекратили свое действие.</text:p>
      <text:p text:style-name="P26">В целях устранения допущенного нарушения положений части 4 статьи 11 Закона о защите конкуренции отказ от дальнейшего участия в антиконкурентных соглашениях, заключенных с ООО «ТрансПэк», 26.06.2013 проведен новый конкурс на оказание услуг по организации и обеспечению перевозки почтовых отправлений, в котором приняло участие более 50 организаций.</text:p>
      <text:p text:style-name="P26">Таким образом, ФГУП «Почта России» осуществило отбор организации по оказанию услуг по перевозке почты на основе конкурентных процедур, в строгом соответствии с нормами Закона о закупках и Положения.</text:p>
      <text:list xml:id="list38474889" text:continue-numbering="true" text:style-name="L2">
        <text:list-item>
          <text:list>
            <text:list-item>
              <text:list>
                <text:list-item>
                  <text:p text:style-name="P44">Представленные сведения и документы являются достаточными для установления события административного правонарушения.</text:p>
                </text:list-item>
              </text:list>
            </text:list-item>
          </text:list>
        </text:list-item>
      </text:list>
      <text:p text:style-name="P36"><text:span text:style-name="Основной_20_шрифт_20_абзаца"><text:span text:style-name="T48">Как следует из части 1.2 статьи 28.1 КоАП поводом к возбуждению дела об административном правонарушении, предусмотренного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37">Сведения, указанные в заявлении ФГУП «Почта России» от 19.05.2014 № 1.2.8.1-08/893, дополнительных объяснениях ФГУП «Почта России», а также выводы, содержащиеся в решении ФАС России от 09.06.2015 по делу № 1-11-11/00-22-15, являются достаточными для установления события административного правонарушения, так как позволяют установить деяние, посягающего на охраняемые действующим административным законодательством общественные отношения, наличие негативных последствий и причинно-следственную связь между ними.</text:p>
      <text:list xml:id="list38445921" text:continue-numbering="true" text:style-name="L2">
        <text:list-item>
          <text:list>
            <text:list-item>
              <text:list>
                <text:list-item>
                  <text:p text:style-name="P43">ФГУП «Почта России» первым выполнило все вышеуказанные условия.</text:p>
                </text:list-item>
              </text:list>
            </text:list-item>
          </text:list>
        </text:list-item>
      </text:list>
      <text:p text:style-name="P25"><text:span text:style-name="T10">Учитывая обстоятельства дела, руково</text:span><text:span text:style-name="T12">дствуясь пунктом 1 Примечания к статье 14.32, пунктом 4 части 1.1</text:span><text:span text:style-name="T27"> </text:span><text:span text:style-name="T12">статьи 29.9 КоАП</text:span><text:span text:style-name="Основной_20_шрифт_20_абзаца"><text:span text:style-name="T40">,</text:span></text:span><text:span text:style-name="T12"> а также статьей 23.48 КоАП,</text:span></text:p>
      <text:p text:style-name="P17"/>
      <text:p text:style-name="P29">ПОСТАНОВИЛ:</text:p>
      <text:p text:style-name="P30"/>
      <text:p text:style-name="P23"><text:span text:style-name="T49">Производство по делу об административном правонарушении <text:s text:c="17"/></text:span><text:span text:style-name="T16">№ </text:span><text:span text:style-name="T9">4-14.32-710/00-22-15</text:span><text:span text:style-name="T49">, возбужденному в отношении </text:span><text:span text:style-name="Основной_20_шрифт_20_абзаца"><text:span text:style-name="T41">ФГУП «Почта России» </text:span></text:span><text:span text:style-name="Основной_20_шрифт_20_абзаца"><text:span text:style-name="T39">(место нахождение, 131000, г. Москва, Варшавское шоссе, д. 37; дата регистрации в качестве юридического лица - 13.02.2003; ИНН 7724261610, КПП 774850001, ОГРН 1037724007276</text:span></text:span><text:span text:style-name="Основной_20_шрифт_20_абзаца"><text:span text:style-name="T37">)</text:span></text:span><text:span text:style-name="T5">,</text:span><text:span text:style-name="T49"> прекратить.</text:span></text:p>
      <text:p text:style-name="P11">В соответствии с пунктом 3 части 1 и частью 3 статьи 30.1 КоАП, а также <text:soft-page-break/>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0"><text:span text:style-name="Основной_20_шрифт_20_абзаца"><text:span text:style-name="T4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52EFC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5-8341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5-83414(1) </text:p></draw:text-box></draw:frame><draw:frame draw:style-name="Mfr2" draw:name="SpdBarcode" text:anchor-type="paragraph" svg:x="0cm" svg:width="3.6cm" svg:height="0.78cm" draw:z-index="8"><draw:image xlink:href="Pictures/10000201000000780000001A652EFCA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2:28:42.22</meta:creation-date>
    <meta:generator>OpenOffice.org/3.4.1$Win32 OpenOffice.org_project/341m1$Build-9593</meta:generator>
    <dc:date>2015-09-28T18:29:41.85</dc:date>
    <meta:editing-duration>PT48S</meta:editing-duration>
    <meta:editing-cycles>1</meta:editing-cycles>
    <meta:document-statistic meta:table-count="0" meta:image-count="1" meta:object-count="0" meta:page-count="8" meta:paragraph-count="57" meta:word-count="2134" meta:character-count="17236"/>
    <meta:user-defined meta:name="Поле 1"/>
    <meta:user-defined meta:name="Поле 2"/>
    <meta:user-defined meta:name="Поле 3"/>
    <meta:user-defined meta:name="Поле 4"/>
  </office:meta>
</office:document-meta>
</file>