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3CEB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2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text-properties fo:background-color="transparent"/>
    </style:style>
    <style:style style:name="P5" style:family="paragraph" style:parent-style-name="Table_20_Contents"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able_20_Contents">
      <style:paragraph-properties fo:line-height="200%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3" style:font-size-asian="14pt" style:language-asian="ru" style:country-asian="RU" style:font-style-asian="normal" style:font-weight-asian="normal" style:font-name-complex="Arial3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etter-spacing="0.011cm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2" fo:font-size="10pt" fo:background-color="transparen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transparen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font-style="normal" fo:font-weight="normal" fo:background-color="transparent" style:font-size-asian="14pt" style:font-size-complex="14pt"/>
    </style:style>
    <style:style style:name="P2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251cm" style:auto-text-indent="false" style:page-number="auto"/>
      <style:text-properties style:font-name="Arial2" fo:font-size="10pt" fo:background-color="transparen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background-color="transparen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fo:background-color="transparent"/>
    </style:style>
    <style:style style:name="P2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26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Footnote">
      <style:paragraph-properties fo:text-align="justify" style:justify-single-word="false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/>
    </style:style>
    <style:style style:name="P31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32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style:line-height-at-least="0.64cm" fo:text-align="justify" style:justify-single-word="false" fo:text-indent="1.501cm" style:auto-text-indent="false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9.391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8.97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Times New Roman" fo:font-size="14pt"/>
    </style:style>
    <style:style style:name="P4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65cm" style:auto-text-indent="false"/>
      <style:text-properties fo:color="#000000"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-0.019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able_20_Contents" style:master-page-name="First_20_Page">
      <style:paragraph-properties style:page-number="auto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language-asian="ru" style:country-asian="RU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T6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3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14" style:family="text">
      <style:text-properties fo:color="#000000" style:font-name="Times New Roman1" fo:font-size="14pt" fo:language="ru" fo:country="RU" fo:font-style="normal" fo:font-weight="normal" fo:background-color="transparent" style:font-size-asian="14pt" style:font-size-complex="14pt"/>
    </style:style>
    <style:style style:name="T15" style:family="text">
      <style:text-properties fo:color="#000000" style:font-name="Times New Roman1" fo:language="ru" fo:country="RU" fo:font-style="normal" fo:font-weight="normal" fo:background-color="transparent"/>
    </style:style>
    <style:style style:name="T16" style:family="text">
      <style:text-properties fo:color="#000000" style:font-name="Times New Roman1" fo:language="en" fo:country="US" fo:font-weight="normal" fo:background-color="transparent" style:language-asian="ru" style:country-asian="RU" style:font-weight-asian="normal" style:font-weight-complex="normal"/>
    </style:style>
    <style:style style:name="T17" style:family="text">
      <style:text-properties fo:color="#000000" fo:font-style="normal" fo:background-color="#ffffff"/>
    </style:style>
    <style:style style:name="T18" style:family="text">
      <style:text-properties fo:color="#000000" fo:language="ru" fo:country="RU" fo:font-style="normal" fo:font-weight="normal" fo:background-color="transparent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23" style:family="text">
      <style:text-properties style:font-name="Times New Roman" fo:font-size="14pt" fo:background-color="transparent" style:font-size-asian="14pt" style:font-size-complex="14pt"/>
    </style:style>
    <style:style style:name="T24" style:family="text">
      <style:text-properties style:font-name="Times New Roman" style:font-size-asian="14pt" style:font-size-complex="14pt"/>
    </style:style>
    <style:style style:name="T25" style:family="text">
      <style:text-properties style:font-name="Times New Roman" fo:language="ru" fo:country="RU" style:font-size-asian="14pt" style:font-size-complex="14pt"/>
    </style:style>
    <style:style style:name="T26" style:family="text">
      <style:text-properties style:font-name="Times New Roman" fo:language="ru" fo:country="RU" fo:font-style="normal" fo:font-weight="normal"/>
    </style:style>
    <style:style style:name="T27" style:family="text">
      <style:text-properties style:font-name="Times New Roman" fo:font-size="10pt" style:font-size-asian="10pt" style:font-size-complex="10pt"/>
    </style:style>
    <style:style style:name="T28" style:family="text">
      <style:text-properties style:font-name="Times New Roman" fo:font-style="normal" fo:font-weight="normal"/>
    </style:style>
    <style:style style:name="T29" style:family="text">
      <style:text-properties style:font-name="Times New Roman" fo:language="en" fo:country="US" fo:font-style="normal" fo:font-weight="normal"/>
    </style:style>
    <style:style style:name="T30" style:family="text">
      <style:text-properties style:font-name="Times New Roman1"/>
    </style:style>
    <style:style style:name="T31" style:family="text">
      <style:text-properties style:font-name="Times New Roman1" fo:font-size="14pt"/>
    </style:style>
    <style:style style:name="T32" style:family="text">
      <style:text-properties style:font-name="Times New Roman1" fo:font-size="14pt" fo:background-color="transparent" style:font-size-asian="14pt" style:font-size-complex="14pt"/>
    </style:style>
    <style:style style:name="T33" style:family="text">
      <style:text-properties style:font-name="Times New Roman1" fo:font-size="14pt" style:font-size-asian="14pt" style:font-size-complex="14pt"/>
    </style:style>
    <style:style style:name="T34" style:family="text">
      <style:text-properties style:font-name="Times New Roman1" fo:font-size="14pt" fo:language="ru" fo:country="RU"/>
    </style:style>
    <style:style style:name="T35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36" style:family="text">
      <style:text-properties fo:font-variant="normal" fo:text-transform="none" fo:color="#000000" fo:letter-spacing="normal" fo:language="ru" fo:country="RU" fo:font-style="normal" fo:font-weight="normal" fo:background-color="transparent"/>
    </style:style>
    <style:style style:name="T37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3" style:font-style-asian="normal" style:font-weight-asian="normal" style:font-name-complex="Arial3" style:font-style-complex="normal" style:font-weight-complex="normal"/>
    </style:style>
    <style:style style:name="T43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Arial3" style:font-style-asian="normal" style:font-weight-asian="normal" style:font-name-complex="Arial3" style:font-style-complex="normal" style:font-weight-complex="normal"/>
    </style:style>
    <style:style style:name="T44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5" style:family="text">
      <style:text-properties style:text-line-through-style="none" style:text-position="0% 100%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6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style:text-line-through-style="none" style:text-position="0% 100%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8" style:family="text">
      <style:text-properties style:text-line-through-style="none" style:text-position="0% 100%" fo:font-style="normal" style:text-underline-style="none" fo:font-weight="normal" fo:background-color="transparent" style:font-name-asian="Arial3" style:language-asian="ru" style:country-asian="RU" style:font-style-asian="normal" style:font-weight-asian="normal" style:font-name-complex="Arial3" style:font-style-complex="normal" style:font-weight-complex="normal"/>
    </style:style>
    <style:style style:name="T4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1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2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Arial3" style:font-style-asian="normal" style:font-weight-asian="normal" style:font-name-complex="Arial3" style:font-style-complex="normal" style:font-weight-complex="normal"/>
    </style:style>
    <style:style style:name="T53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4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5" style:family="text">
      <style:text-properties fo:font-weight="normal" fo:background-color="transparent" style:language-asian="ru" style:country-asian="RU" style:font-weight-asian="normal" style:font-weight-complex="normal"/>
    </style:style>
    <style:style style:name="T56" style:family="text">
      <style:text-properties fo:font-weight="normal" style:language-asian="ru" style:country-asian="RU" style:font-weight-asian="normal" style:font-weight-complex="normal"/>
    </style:style>
    <style:style style:name="T57" style:family="text">
      <style:text-properties fo:language="en" fo:country="US" fo:font-weight="normal" style:language-asian="ru" style:country-asian="RU" style:font-weight-asian="normal" style:font-weight-complex="normal"/>
    </style:style>
    <style:style style:name="T58" style:family="text">
      <style:text-properties fo:background-color="transparent"/>
    </style:style>
    <style:style style:name="T59" style:family="text">
      <style:text-properties fo:background-color="#ffffff"/>
    </style:style>
    <style:style style:name="T6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7c2309-7205-4635-8fbe-55ff3d0fd041" text:name="BossProviderVariable"/>
      </text:user-field-decls>
      <text:p text:style-name="P43"><text:span text:style-name="T60">ПОСТАНОВЛЕНИЕ</text:span></text:p>
      <text:p text:style-name="P39">о наложении штрафа по делу </text:p>
      <text:p text:style-name="P39">об административном правонарушении № 4-00-585/00-02-15</text:p>
      <text:p text:style-name="P13"/>
      <text:p text:style-name="P36">«22» сентября 2015 г. <text:s text:c="84"/>г. Москва</text:p>
      <text:p text:style-name="P13"><text:s/></text:p>
      <text:p text:style-name="P34"><text:span text:style-name="T20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00-585/00-02-15, возбужденного в отношении П</text:span><text:span text:style-name="T32">АО «АНК «Башнефть» (ранее О</text:span><text:span text:style-name="T23">АО «</text:span><text:span text:style-name="T22">АНК</text:span><text:span text:style-name="T23"> «Башнефть»)</text:span><text:span text:style-name="T32"> (место нахождения: 450077, г. Уфа, ул. Карла Маркса, д. 30; </text:span><text:span text:style-name="Основной_20_шрифт_20_абзаца"><text:span text:style-name="T9">дата регистрации в качестве юридического лица — 13.01.1995; </text:span></text:span><text:span text:style-name="T32">ОГРН </text:span><text:span text:style-name="T35">1020202555240</text:span><text:span text:style-name="T32">, ИНН 0274051582, КПП </text:span><text:span text:style-name="T35">027501001</text:span><text:span text:style-name="T32">)</text:span><text:span text:style-name="T5"> </text:span><text:span text:style-name="T7">в отсутствии законного представителя </text:span><text:span text:style-name="T5">П</text:span><text:span text:style-name="T14">АО «АНК «Башнефть»</text:span><text:span text:style-name="T13">, </text:span><text:span text:style-name="T6">надлежащим образом уведомленного о времени и месте рассмотрения дела об административном правонарушении<text:line-break/>№ 4-00-585/00-02-15,</text:span><text:span text:style-name="T13"> в присутствии защитника XXXXXXXXXXXXX (по доверенности от 28.04.2015 № ДОВ/8/179/15)</text:span><text:span text:style-name="Основной_20_шрифт_20_абзаца"><text:span text:style-name="T9">, </text:span></text:span><text:span text:style-name="Основной_20_шрифт_20_абзаца"><text:span text:style-name="T10">в присутствии защитника XXXXXXXXXXXX (по доверенности от 17.08.2015 № ДОВ/8/267/15),</text:span></text:span><text:span text:style-name="T7"> </text:span><text:span text:style-name="T8">которым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</text:span></text:p>
      <text:p text:style-name="P28"/>
      <text:p text:style-name="P28">УСТАНОВИЛ:</text:p>
      <text:p text:style-name="P28"/>
      <text:p text:style-name="P21"><text:span text:style-name="T31">Постановлением Правительства Российской Федерации от 23.07.2013 </text:span><text:span text:style-name="T31">№ 623 утверждено Положение о предоставлении информации о заключенных </text:span><text:span text:style-name="T31">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— Положение). </text:span></text:p>
      <text:p text:style-name="P16"><text:span text:style-name="T31">Согласно пункту 2 Положения, б</text:span><text:span text:style-name="T37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26">а) нефтепродукты, предусмотренные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<text:soft-page-break/>27.02.2008 № 118<text:note text:id="ftn1" text:note-class="footnote"><text:note-citation>1</text:note-citation><text:note-body><text:p text:style-name="P27"><text:span text:style-name="T19">В</text:span><text:span text:style-name="T27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38">контроля (надзора) за соблюдением требований технического регламента Таможенного союза «О требованиях к автомобильному и</text:span><text:span text:style-name="T38">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— 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26">б) 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26">в) 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26">г) пшеница 3-го и 4-го класса при объеме реализации за предшествующий год свыше 10 000 тонн и объеме сделки более 60 тонн.</text:p>
      <text:p text:style-name="P7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7">На основании пункта 14 Положения, сведения, предусмотренные Положением, <text:s/>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1"><text:span text:style-name="T31">В соответствии с Федеральным законом от 22.12.2014 № 438 «О внесении <text:s/>изменений в статьи 23.48 и 23.74» </text:span><text:span text:style-name="T30"><text:s/>изменена <text:s/>подведомственность по контролю за соблюдением хозяйствующими субъектами правил, установленных нормативными правовыми актами Правительства Российской Федерации, в части предоставления информации о заключенных ими не на организованных </text:span><text:soft-page-break/><text:span text:style-name="T30">торгах договорах, обязательства по которым предусматривают переход права собственности на товар, допущенный к организованным торгам, а также закреплены полномочия ФАС России по привлечению к ответственности за нарушение таких правил.</text:span></text:p>
      <text:p text:style-name="P17"><text:span text:style-name="T31">В целях осуществления контроля за соблюдением хозяйствующими субъектами Положения, и на основании статей 22, 23 и 25 Федерального закона от 26.07.2006 № 135-ФЗ «О защите конкуренции» Федеральной антимонопольной службой в адрес ЗАО</text:span><text:span text:style-name="T33"> «Санкт-Петербургская Международная Товарно-сырьевая Биржа» (далее — ЗАО «СпбМТСБ»), </text:span><text:span text:style-name="T31">направлен запрос 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span></text:p>
      <text:p text:style-name="P20">В ФАС России имеется уведомление, подтверждающее получение <text:s text:c="17"/>ЗАО «СПбМТСБ» Запроса от 24.04.2015.</text:p>
      <text:p text:style-name="P19">З<text:span text:style-name="T28">апрошенная информация представлена в ФАС России ЗАО «СПбМТСБ» письмами от 07.05.2015 № 07-05 </text:span><text:span text:style-name="T29">(</text:span><text:span text:style-name="T26">вх. от 08.05.2015 № 45841/15</text:span><text:span text:style-name="T29">),</text:span><text:span text:style-name="T28"> и от 16.06.2015 № 54-06 (вх. от 18.06.2015 № 6090-ДСП/15).</text:span></text:p>
      <text:p text:style-name="P17"><text:span text:style-name="T31">Также, письмом ФАС России от 24.04.2015 № АГ/20315/15 направлен запрос информации в адрес нефтяных компаний, в том числе в О</text:span><text:span text:style-name="T20">АО «</text:span><text:span text:style-name="T21">АНК</text:span><text:span text:style-name="T20"> «Башнефть»</text:span><text:span text:style-name="T31">, о 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31.01.2015. </text:span></text:p>
      <text:p text:style-name="P17"><text:span text:style-name="T31">Вышеуказанные договоры были представлены О</text:span><text:span text:style-name="T20">АО «</text:span><text:span text:style-name="T21">АНК</text:span><text:span text:style-name="T20"> «Башнефть»</text:span><text:span text:style-name="T31"> в ФАС России письмом от 20.05.2015 № 07-06/05748 </text:span><text:span text:style-name="T33">(вх. от 22.05.2015 № 51392-</text:span><text:span text:style-name="T33">ДСП/15 )<text:tab/></text:span><text:span text:style-name="T31">. </text:span></text:p>
      <text:p text:style-name="P23"><text:span text:style-name="T31">По данным Министерства энергетики Российской Федерации, представленным в ФАС России письмом от 05.03.2015 № КМ-2175/06 </text:span><text:span text:style-name="T33">(вх. от 10.03.2015 № 22261/15)</text:span><text:span text:style-name="T31">, а также данным </text:span><text:span text:style-name="T20">ОАО «</text:span><text:span text:style-name="T21">АНК</text:span><text:span text:style-name="T20"> «Башнефть», представленным в ФАС России письмом от </text:span><text:span text:style-name="T33">20.05.2015 № 01-05/05768 (ДСП) (вх. от 10.03.2015 № 22261/15)</text:span><text:span text:style-name="T20">,</text:span><text:span text:style-name="T31"> суммарный объем производства нефтепродуктов, предусмотренных Техническ</text:span><text:span text:style-name="T34">им</text:span><text:span text:style-name="T31"> регламентом, группой лиц </text:span><text:span text:style-name="T20">ОАО «</text:span><text:span text:style-name="T21">АНК</text:span><text:span text:style-name="T20"> «Башнефть»</text:span><text:span text:style-name="T31"> за 2014 год составил свыше 100 000 тонн и объем сделки по рассматриваемому ниже договору составляет более 60 тонн.</text:span></text:p>
      <text:p text:style-name="P22">Таким образом, на <text:span text:style-name="T24">ОАО «</text:span><text:span text:style-name="T25">АНК</text:span><text:span text:style-name="T24"> «Башнефть»</text:span> распространяются требования Положения о предоставлении на б<text:span text:style-name="T39">иржу информации о внебиржевых договорах в отношении <text:s/>нефтепродуктов.</text:span></text:p>
      <text:p text:style-name="P22"><text:span text:style-name="Основной_20_шрифт_20_абзаца"><text:span text:style-name="T45">По результатам рассмотрения материалов и документов, представленных ЗАО«СПбМТСБ» и </text:span></text:span><text:span text:style-name="Основной_20_шрифт_20_абзаца"><text:span text:style-name="T40">ОАО «</text:span></text:span><text:span text:style-name="Основной_20_шрифт_20_абзаца"><text:span text:style-name="T41">АНК</text:span></text:span><text:span text:style-name="Основной_20_шрифт_20_абзаца"><text:span text:style-name="T40"> «Башнефть» установлено, что </text:span></text:span><text:span text:style-name="Основной_20_шрифт_20_абзаца"><text:span text:style-name="T41">13</text:span></text:span><text:span text:style-name="Основной_20_шрифт_20_абзаца"><text:span text:style-name="T40">.</text:span></text:span><text:span text:style-name="Основной_20_шрифт_20_абзаца"><text:span text:style-name="T41">01</text:span></text:span><text:span text:style-name="Основной_20_шрифт_20_абзаца"><text:span text:style-name="T40">.20</text:span></text:span><text:span text:style-name="Основной_20_шрифт_20_абзаца"><text:span text:style-name="T44">1</text:span></text:span><text:span text:style-name="Основной_20_шрифт_20_абзаца"><text:span text:style-name="T41">5</text:span></text:span><text:span text:style-name="Основной_20_шрифт_20_абзаца"><text:span text:style-name="T40"> </text:span></text:span><text:soft-page-break/><text:span text:style-name="Основной_20_шрифт_20_абзаца"><text:span text:style-name="T40">ОАО «</text:span></text:span><text:span text:style-name="Основной_20_шрифт_20_абзаца"><text:span text:style-name="T41">АНК</text:span></text:span><text:span text:style-name="Основной_20_шрифт_20_абзаца"><text:span text:style-name="T40"> «Башнефть» подписано изменение цены поставки нефтепродукта № 2 к дополнительному соглашению № 43 к договору поставки продукции нефтепереработки № БНФ/П/56/</text:span></text:span><text:span text:style-name="Основной_20_шрифт_20_абзаца"><text:span text:style-name="T44">5894</text:span></text:span><text:span text:style-name="Основной_20_шрифт_20_абзаца"><text:span text:style-name="T40">/13/НПР от 23.12.2013. Сведения, предусмотренные Положением ОАО «</text:span></text:span><text:span text:style-name="Основной_20_шрифт_20_абзаца"><text:span text:style-name="T41">АНК</text:span></text:span><text:span text:style-name="Основной_20_шрифт_20_абзаца"><text:span text:style-name="T40"> «Башнефть» на биржу не предоставлены, что подтверждается реестром </text:span></text:span><text:span text:style-name="Основной_20_шрифт_20_абзаца"><text:span text:style-name="T45">внебиржевых договоров нефтью, нефтепродуктами и углем ЗАО «СПбМТСБ».</text:span></text:span></text:p>
      <text:p text:style-name="P40"><text:span text:style-name="Основной_20_шрифт_20_абзаца"><text:span text:style-name="T46">Таким образом, </text:span></text:span><text:span text:style-name="Основной_20_шрифт_20_абзаца"><text:span text:style-name="T47">ОАО «</text:span></text:span><text:span text:style-name="Основной_20_шрифт_20_абзаца"><text:span text:style-name="T50">АНК</text:span></text:span><text:span text:style-name="Основной_20_шрифт_20_абзаца"><text:span text:style-name="T47"> «Башнефть»</text:span></text:span><text:span text:style-name="Основной_20_шрифт_20_абзаца"><text:span text:style-name="T46"> нарушило требования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выразившиеся в непредоставлении стороной договора, заключенного не на организованных торгах, информации об указанном договоре.</text:span></text:span></text:p>
      <text:p text:style-name="P32"><text:span text:style-name="Основной_20_шрифт_20_абзаца"><text:span text:style-name="T52"><text:tab/>Административная ответственность за совершение данного правонарушения предусмотрена частью 6 статьи 14.24 КоАП, согласно которой </text:span></text:span><text:span text:style-name="Основной_20_шрифт_20_абзаца"><text:span text:style-name="T42">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 </text:span></text:span><text:span text:style-name="Основной_20_шрифт_20_абзаца"><text:span text:style-name="T43">- </text:span></text:span><text:span text:style-name="Основной_20_шрифт_20_абзаца"><text:span text:style-name="T42">влечет наложение административного штрафа на юридических лиц - от трехсот тысяч до пятисот тысяч рублей.</text:span></text:span></text:p>
      <text:p text:style-name="P8"><text:span text:style-name="T55">Факт </text:span><text:span text:style-name="T56">совершения административного правонарушения подтверждается протоколом № </text:span><text:span text:style-name="T57">4-00-</text:span><text:span text:style-name="T2">585</text:span><text:span text:style-name="T57">/00-02-15</text:span><text:span text:style-name="T56"> об административном правонарушении от <text:s/></text:span><text:span text:style-name="T57">1</text:span><text:span text:style-name="T2">0</text:span><text:span text:style-name="T57">.08</text:span><text:span text:style-name="T56">.2015, а так же другими материалами дела об административном </text:span><text:span text:style-name="T56">правонарушении.</text:span></text:p>
      <text:p text:style-name="P9">Как следует из материалов дела об административном правонарушении и установленных обстоятельств, у П<text:span text:style-name="Основной_20_шрифт_20_абзаца"><text:span text:style-name="T12">АО «АНК «Башнефть»</text:span></text:span> имелась возможность не совершать указанных действий, однако П<text:span text:style-name="Основной_20_шрифт_20_абзаца"><text:span text:style-name="T12">АО «АНК «Башнефть»</text:span></text:span> этого не сделало, виновно совершив тем самым административное правонарушение, ответственность за которое установлена частью 6 статьи 14.24 КоАП.</text:p>
      <text:p text:style-name="P9"><text:span text:style-name="T30">Срок давности привлечения</text:span><text:span text:style-name="Основной_20_шрифт_20_абзаца"><text:span text:style-name="T17"> П</text:span></text:span><text:span text:style-name="Основной_20_шрифт_20_абзаца"><text:span text:style-name="T12">АО «АНК «Башнефть»</text:span></text:span><text:span text:style-name="T30"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</text:span><text:span text:style-name="T30">постановления не истек.</text:span></text:p>
      <text:p text:style-name="P10">Решая вопрос о виде и размере административного наказания, учитывается характер совершенного им административного правонарушения, имущественное и финансовое положение юридического лица, обстоятельства, <text:soft-page-break/>смягчающие административную ответственность, и обстоятельства, отягчающие административную ответственность.</text:p>
      <text:p text:style-name="P41">При рассмотрении дела в отношении П<text:span text:style-name="Основной_20_шрифт_20_абзаца"><text:span text:style-name="T51">АО «АНК «Башнефть»</text:span></text:span> в качестве обстоятельств, смягчающих административную ответственность, установлено, что П<text:span text:style-name="Основной_20_шрифт_20_абзаца"><text:span text:style-name="T51">АО «АНК «Башнефть»</text:span></text:span><text:span text:style-name="Основной_20_шрифт_20_абзаца"><text:span text:style-name="T53"> добровольно прекратило противоправное поведение до вынесения постановления по делу об административном правонарушении</text:span></text:span>. </text:p>
      <text:p text:style-name="P41"><text:span text:style-name="Strong_20_Emphasis"><text:span text:style-name="T48">При рассмотрении дела в отношении П</text:span></text:span><text:span text:style-name="Основной_20_шрифт_20_абзаца"><text:span text:style-name="T51">АО «АНК «Башнефть»</text:span></text:span><text:span text:style-name="Strong_20_Emphasis"><text:span text:style-name="T48"> обстоятельств, отягчающих административную ответственность, не установлено.</text:span></text:span></text:p>
      <text:p text:style-name="P18"><text:span text:style-name="Strong_20_Emphasis"><text:span text:style-name="T48">При анализе материалов дела об административном правонарушении установлено, что цена, установленная в дополнительном соглашении № 43 к договору поставки продукции нефтепереработки от 23.12.2013<text:line-break/>№ БНФ/П/56/5894/13/НПР 13.01.2015, была изменена 14.01.2015 в дополнительном соглашении № 43 к договору поставки продукции нефтепереработки от 23.12.2013 № БНФ/П/56/5894/13/НПР. Отгрузка товара с 13.01.2015 по 14.01.2015 (менее суток) не осуществлялась. </text:span></text:span></text:p>
      <text:p text:style-name="P13">Таким образом полагаем возможным применить положение части 3.2 статьи 4.1 КоАП, а именно назначить наказание в виде административного штрафа в размере менее минимального размера административного штрафа, предусмотренного частью 6 статьи 14.24 КоАП.</text:p>
      <text:p text:style-name="P12">На основании изложенного, учитывая характер и обстоятельства совершенного правонарушения, руководствуясь частью 6 статьи 14.24 КоАП, а так же статьями 23.48, 29.9 КоАП, </text:p>
      <text:p text:style-name="P12"/>
      <text:p text:style-name="P15">ПОСТАНОВИЛ:</text:p>
      <text:p text:style-name="P14"/>
      <text:p text:style-name="P24">Признать <text:span text:style-name="T18">П</text:span><text:span text:style-name="T15">АО «АНК «Башнефть» (место нахождения: 450077, г. Уфа,<text:line-break/>ул. Карла Маркса, д. 30; </text:span><text:span text:style-name="Основной_20_шрифт_20_абзаца"><text:span text:style-name="T11">дата регистрации в качестве юридического лица — 13.01.1995; </text:span></text:span><text:span text:style-name="T15">ОГРН </text:span><text:span text:style-name="T36">1020202555240</text:span><text:span text:style-name="T15">, ИНН 0274051582, КПП </text:span><text:span text:style-name="T36">027501001</text:span><text:span text:style-name="T15">)</text:span><text:span text:style-name="T16"> </text:span>виновным в совершении административного правонарушения, ответственность за которое предусмотрена частью 6 статьи 14.24 КоАП, и назначить наказание в виде административного штрафа в размере 150 0<text:span text:style-name="T58">00 (сто пятьдесят тысяч)</text:span><text:span text:style-name="T59"> рублей 00 копеек.</text:span></text:p>
      <text:p text:style-name="P24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<text:soft-page-break/>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4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4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4">Реквизиты для уплаты административного штрафа:</text:p>
      <text:p text:style-name="P25">ID <text:span text:style-name="T1">начисления Ъ2016a6AS08180249585</text:span></text:p>
      <text:p text:style-name="P18">Получатель ИНН 7703516539 КПП 770301001</text:p>
      <text:p text:style-name="P18">Межрегиональное операционное УФК</text:p>
      <text:p text:style-name="P18">(для ФАС России л/с 04951001610)</text:p>
      <text:p text:style-name="P18">КБК 161 1 1602010 016000 140</text:p>
      <text:p text:style-name="P18">ОКТМО 45380000</text:p>
      <text:p text:style-name="P18">Банк получателя</text:p>
      <text:p text:style-name="P18">ОПЕРУ-1 </text:p>
      <text:p text:style-name="P18">Банка России </text:p>
      <text:p text:style-name="P18">г. Москвы</text:p>
      <text:p text:style-name="P18">БИК 044501002</text:p>
      <text:p text:style-name="P18">Расчетный счет 40101810500000001901</text:p>
      <text:p text:style-name="P2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60">8 (499)755-23-24</text:span>.</text:p>
      <text:p text:style-name="P24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49">либо</text:span><text:span text:style-name="T54"> </text:span><text:span text:style-name="T49">обязательные работы на срок до пятидесяти часов.</text:span></text:p>
      <text:p text:style-name="P24"><text:soft-page-break/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24"><text:span text:style-name="T3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2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3CEB6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5-738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5-73808(1) </text:p></draw:text-box></draw:frame><draw:frame draw:style-name="Mfr2" draw:name="SpdBarcode" text:anchor-type="paragraph" svg:x="0cm" svg:width="3.6cm" svg:height="0.78cm" draw:z-index="7"><draw:image xlink:href="Pictures/10000201000000780000001A9A3CEB6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6:23:43.04</meta:creation-date>
    <dc:date>2015-09-29T10:15:17.86</dc:date>
    <meta:editing-duration>PT5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7" meta:paragraph-count="61" meta:word-count="1890" meta:character-count="15093"/>
    <meta:user-defined meta:name="Поле 1"/>
    <meta:user-defined meta:name="Поле 2"/>
    <meta:user-defined meta:name="Поле 3"/>
    <meta:user-defined meta:name="Поле 4"/>
  </office:meta>
</office:document-meta>
</file>