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6E49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cm" fo:margin-right="0cm" style:line-height-at-least="0.64cm" fo:text-indent="0cm" style:auto-text-indent="false"/>
      <style:text-properties fo:color="#000000" fo:font-size="14pt" fo:language="ru" fo:country="RU"/>
    </style:style>
    <style:style style:name="P5"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62fe77-9446-427a-8b99-455d46be4353" text:name="BossProviderVariable"/>
      </text:user-field-decls>
      <text:p text:style-name="P33"><text:span text:style-name="T59">ПОСТАНОВЛЕНИЕ</text:span></text:p>
      <text:p text:style-name="P11">о прекращении производства по делу </text:p>
      <text:p text:style-name="P13">об административном правонарушении № 4-14.32-392/00-22-15</text:p>
      <text:p text:style-name="P14"/>
      <text:p text:style-name="P31">«17» сентября 2015 <text:s text:c="86"/>г. Москва</text:p>
      <text:p text:style-name="P14"/>
      <text:p text:style-name="P8"><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92/00-22-15</text:span><text:span text:style-name="T8">, возбужденного </text:span><text:span text:style-name="T14">в отношении XXXXXXXXXXXXXXXXXXXXXXXXXXXXX </text:span><text:span text:style-name="T19">(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ОО</text:span><text:span text:style-name="T26">О «ФОБОС-М»</text:span><text:span text:style-name="T33">,</text:span><text:span text:style-name="T50">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3">ОО</text:span><text:span text:style-name="T27">О «ФОБОС-М» </text:span><text:span text:style-name="T30">договор № ПЗ-127 от 22.11.2010 на поставку приборов внутриобъектовой радиосистемы «Стрелец» (ВОРС «Стрелец»). Срок действия договора с 22.11.2010 по 31.12.2013.</text:span></text:p>
      <text:p text:style-name="P9"><text:span text:style-name="T27">В соответствии с подпунктом 2.1.4 Договора № </text:span><text:span text:style-name="T30">ПЗ-127 от 22.11.2010</text:span><text:span text:style-name="T27"> ООО «ФОБОС-М» </text:span><text:span text:style-name="T28">(«Дилер») </text:span><text:span text:style-name="T27">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7"> по </text:span><text:span text:style-name="T28">ценам, указанным в Приложении № 1 к Договору </text:span><text:span text:style-name="T27">№ </text:span><text:span text:style-name="T30">ПЗ-127 от 22.11.2010</text:span><text:span text:style-name="T28">, а именно - по минимальным ценам для перепродажи.</text:span></text:p>
      <text:p text:style-name="P9"><text:span text:style-name="T28">Договор </text:span><text:span text:style-name="T27">№ </text:span><text:span text:style-name="T30">ПЗ-127 от 22.11.2010</text:span><text:span text:style-name="T27"> </text:span><text:span text:style-name="T28">от имени ОО</text:span><text:span text:style-name="T27">О «ФОБОС-М» подписан генеральным директором ООО «ФОБОС-М» </text:span><text:soft-page-break/><text:span text:style-name="T27">XXXXXXXXXXXXXXXXXXXXXXXXXXXXXXXX.</text:span></text:p>
      <text:p text:style-name="P9"><text:span text:style-name="T36">Согласно выписке из единого реестра юридических лиц от 28.02.2014 № 7746/09-17394-38948-м генеральным </text:span><text:span text:style-name="T38">директором ООО «ФОБОС-М»</text:span><text:span text:style-name="T36"> на момент нарушения антимонопольного законодательства являлся </text:span><text:span text:style-name="T32">XXXXXXXXXXXXXXXXXXXXXXXXXX</text:span><text:span text:style-name="T36">, </text:span><text:span text:style-name="T31">имеющий право без доверенности действовать от имени ООО </text:span><text:span text:style-name="T38">«ФОБОС-М»</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XXXX являлся должностным лицом, выполняющим организационно-распорядительные функции в ОО</text:span><text:span text:style-name="T38">О «ФОБОС-М»</text:span><text:span text:style-name="T32">.</text:span></text:p>
      <text:p text:style-name="P19"><text:span text:style-name="T43">Таким образом, XXXXXXXXXXXXXXXXXXXXXXXXXX</text:span><text:span text:style-name="T48"> </text:span><text:span text:style-name="T44">исполняя функции исполнительного органа - </text:span><text:span text:style-name="T47">директора ООО «ФОБОС-М»</text:span><text:span text:style-name="T46"> </text:span><text:span text:style-name="T43">в период с</text:span><text:span text:style-name="T47"> 22.11.2010 по 31.12.2013 </text:span><text:span text:style-name="T43">заключил запрещенное «вертикальное» соглашение — договор № </text:span><text:span text:style-name="T49">ПЗ-127 от 22.11.2010</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20"><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24"><text:span text:style-name="T55">В соответствии </text:span><text:span text:style-name="T5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6">осуществления </text:span><text:span text:style-name="Основной_20_шрифт_20_абзаца"><text:span text:style-name="T39">предпринимательской и иной экономической деятельности.</text:span></text:span></text:p>
      <text:p text:style-name="P25"><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26/00-22-14. </text:span></text:span></text:p>
      <text:p text:style-name="P26"><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6"><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text:span><text:soft-page-break/><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7"><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40">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3">дствуясь пунктом 1 части 1.1</text:span><text:span text:style-name="T58"> </text:span><text:span text:style-name="T53">статьи 29.9 КоАП, </text:span><text:span text:style-name="Основной_20_шрифт_20_абзаца"><text:span text:style-name="T33">пунктом 1 части 1 статьи 24.5,</text:span></text:span><text:span text:style-name="T53">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18">№ </text:span><text:span text:style-name="T13">4-14.32-392/00-22-15</text:span><text:span text:style-name="T57">, возбужденному в отношении XXXXXXXXXXXXXXXXXXXXXXXXXXXXX</text:span><text:span text:style-name="T23"> </text:span><text:span text:style-name="T21">(XXXXXXXXXXXXXXXXXXXXXXXXXXXXXXXXXXXXXXXXXXXXXXXXXXXXXXXXXXXXXXXXXXXXXXXXXXXXXXXXXXXXXXXXXXXXXXXXXXXXXXXXXXXXXXXXXXXXXXXXXXXXXXXXXXXXXXXXXXXXXXXXXXXXXXXXXXXX</text:span><text:span text:style-name="T22">)</text:span><text:span text:style-name="T6">, </text:span><text:span text:style-name="T57">прекратить в связи с отсутствием события </text:span><text:soft-page-break/><text:span text:style-name="T57">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6E49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526E49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09:36:12.20</meta:creation-date>
    <meta:generator>OpenOffice.org/3.4.1$Win32 OpenOffice.org_project/341m1$Build-9593</meta:generator>
    <dc:date>2015-09-29T10:18:59.11</dc:date>
    <meta:document-statistic meta:table-count="0" meta:image-count="1" meta:object-count="0" meta:page-count="4" meta:paragraph-count="29" meta:word-count="786" meta:character-count="6795"/>
    <meta:user-defined meta:name="Поле 1"/>
    <meta:user-defined meta:name="Поле 2"/>
    <meta:user-defined meta:name="Поле 3"/>
    <meta:user-defined meta:name="Поле 4"/>
  </office:meta>
</office:document-meta>
</file>