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586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5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0.5cm" fo:margin-right="0cm" fo:margin-top="0cm" fo:margin-bottom="0cm" fo:text-indent="0cm" style:auto-text-indent="false"/>
      <style:text-properties style:font-name="Times New Roman1" fo:font-size="13.5pt"/>
    </style:style>
    <style:style style:name="P4" style:family="paragraph" style:parent-style-name="Text_20_body">
      <style:paragraph-properties fo:margin-left="10.5cm" fo:margin-right="0cm" fo:margin-top="0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left="10.502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top="0cm" fo:margin-bottom="0cm"/>
      <style:text-properties fo:color="#ff0000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1" fo:font-size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</style:style>
    <style:style style:name="T1" style:family="text">
      <style:text-properties fo:color="#ff0000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e49ff-a36e-4eb9-82c6-47f01f81dace" text:name="BossProviderVariable"/>
      </text:user-field-decls>
      <text:p text:style-name="P15"> </text:p>
      <text:p text:style-name="P9">Решение</text:p>
      <text:p text:style-name="P9">по результатам рассмотрения ходатайств</text:p>
      <text:p text:style-name="P9"/>
      <text:p text:style-name="P16"><text:span text:style-name="T3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</text:span><text:span text:style-name="T4">а</text:span><text:span text:style-name="T3"> Общества с ограниченной ответственностью «ГОРН» (место нахождения: 125284, г. Москва, ул. Беговая, д.3, стр. 1, этаж 3, пом. 1, <text:s text:c="2"/>комн. 17; основной вид деятельности – деятельность в области права) о получении предварительного согласия антимонопольного органа на приобретение доли в размере 100% в уставном капитале Общества с ограниченной ответственностью «Центр аналитических проектов» (место нахождения: 125438, г. Москва, <text:s text:c="22"/>ул. Автомоторная, д.5; основной вид деятельности - деятельность в области права) и сообщает, что приняла решение об удовлетворении данных ходатайст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586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0B586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3:00:27.44</meta:creation-date>
    <dc:date>2015-09-29T10:22:46.60</dc:date>
    <meta:editing-duration>PT2M21S</meta:editing-duration>
    <meta:editing-cycles>2</meta:editing-cycles>
    <meta:generator>OpenOffice.org/3.4.1$Win32 OpenOffice.org_project/341m1$Build-9593</meta:generator>
    <meta:print-date>2015-09-24T15:17:20.11</meta:print-date>
    <meta:document-statistic meta:table-count="0" meta:image-count="1" meta:object-count="0" meta:page-count="1" meta:paragraph-count="5" meta:word-count="104" meta:character-count="817"/>
    <meta:user-defined meta:name="Поле 1"/>
    <meta:user-defined meta:name="Поле 2"/>
    <meta:user-defined meta:name="Поле 3"/>
    <meta:user-defined meta:name="Поле 4"/>
  </office:meta>
</office:document-meta>
</file>