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4BF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88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10.088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9.86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86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86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916083-b6f9-4e75-8838-4de321199ad8" text:name="BossProviderVariable"/>
      </text:user-field-decls>
      <text:p text:style-name="P15"><text:span text:style-name="T1">Уведомление о составлении протокола</text:span></text:p>
      <text:p text:style-name="P6"><text:span text:style-name="T2">Настоящим уведомляю, что ФАС России составляется протокол об административном правонарушении в отношении ООО «Тиар» <text:s text:c="31"/></text:span><text:span text:style-name="T3">(ИНН 7715809970, </text:span><text:span text:style-name="T4">ОГРН </text:span><text:span text:style-name="T17">1107746383205</text:span><text:span text:style-name="T4">, </text:span><text:span text:style-name="T12">127486</text:span><text:span text:style-name="T14">, г. Москва, ул. </text:span><text:span text:style-name="T12">Дегунинская, <text:s text:c="8"/>д. 1, корп. 4 </text:span><text:span text:style-name="T15">(далее </text:span><text:span text:style-name="T13">-</text:span><text:span text:style-name="T15"> ООО</text:span><text:span text:style-name="T13"> «Тиар»</text:span><text:span text:style-name="T15">)</text:span><text:span text:style-name="T3"> </text:span><text:span text:style-name="T2">по факту нарушения части 1 статьи 25 </text:span><text:span text:style-name="T6">Федерального закона от 26.07.2006 № 135-ФЗ «О защите конкуренции»</text:span><text:span text:style-name="T2">.</text:span></text:p>
      <text:p text:style-name="P6"><text:span text:style-name="T2">Ответственность за данное правонарушение предусмотрена частью 5 статьи 19</text:span><text:span text:style-name="T6">.8 </text:span><text:a xlink:type="simple" xlink:href="consultantplus://offline/ref=B5A3237287FEC4C590E4123635477BF3030271B10FEE9936F37DAFE843KBk9H"><text:span text:style-name="T11">Кодекса</text:span></text:a><text:span text:style-name="T6"> Российской Федерации об административных правонарушениях (далее </text:span><text:span text:style-name="T7">‒</text:span><text:span text:style-name="T6"> КоАП).</text:span></text:p>
      <text:p text:style-name="P6"><text:span text:style-name="T6">В связи с изложенным законному представителю ООО «Тиар»</text:span><text:span text:style-name="T8"> </text:span><text:span text:style-name="T6">надлежит явиться «</text:span><text:span text:style-name="T9">09</text:span><text:span text:style-name="T6">» октября 2015 г. в 09 ч. 30 мин. по адресу: г. Москва, Пыжёвский пер., д. 6, 2 этаж, каб. 207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</text:span><text:span text:style-name="T10">елу №</text:span><text:span text:style-name="T18">4-19.8-888/00-22-15</text:span><text:span text:style-name="T10">, <text:s text:c="15"/>с</text:span><text:span text:style-name="T6">о всеми правами, предусмотренными </text:span><text:a xlink:type="simple" xlink:href="consultantplus://offline/ref=B5A3237287FEC4C590E4123635477BF3030271B10FEE9936F37DAFE843B98A4FA3E5625ADED376C7KFk0H"><text:span text:style-name="T11">статьей 25.5</text:span></text:a><text:span text:style-name="T6"> КоАП.</text:span></text:p>
      <text:p text:style-name="P6"><text:span text:style-name="T6">В соответствии с </text:span><text:a xlink:type="simple" xlink:href="consultantplus://offline/ref=B5A3237287FEC4C590E4123635477BF3030271B10FEE9936F37DAFE843B98A4FA3E5625ADED376C5KFk7H"><text:span text:style-name="T11">частью 1 статьи 25.1</text:span></text:a><text:span text:style-name="T6"> КоАП лицо, в отношении которого ведется производство по делу об административном правонарушении, </text:span><text:span text:style-name="T6">вправе знакомиться со всеми материалами дела, давать объяснения, </text:span><text:span text:style-name="T6">представлять доказательства, заявлять ходатайства и отводы, пользоваться </text:span><text:span text:style-name="T6">юридической помощью защитника, а также иными процессуальными правами в соответствии с </text:span><text:a xlink:type="simple" xlink:href="consultantplus://offline/ref=B5A3237287FEC4C590E4123635477BF3030271B10FEE9936F37DAFE843KBk9H"><text:span text:style-name="T11">Кодексом</text:span></text:a><text:span text:style-name="T6"> Российской Федерации об административных правонарушениях.</text:span></text:p>
      <text:p text:style-name="P7"><text:span text:style-name="T5">Неявка в указанный срок законного</text:span> представителя ООО «Тиар»<text:span text:style-name="T16"> </text:span>будет расценена как отказ от подписания протокола.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44B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617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86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6174(2) </text:p></draw:text-box></draw:frame><draw:frame draw:style-name="Mfr2" draw:name="SpdBarcode" text:anchor-type="paragraph" svg:x="0cm" svg:width="3.6cm" svg:height="0.78cm" draw:z-index="1"><draw:image xlink:href="Pictures/10000201000000780000001AA544BF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5:38:24.18</meta:creation-date>
    <meta:generator>OpenOffice.org/3.4.1$Win32 OpenOffice.org_project/341m1$Build-9593</meta:generator>
    <dc:date>2015-09-29T10:24:45.69</dc:date>
    <meta:print-date>2015-09-24T18:15:04.87</meta:print-date>
    <meta:document-statistic meta:table-count="0" meta:image-count="1" meta:object-count="0" meta:page-count="1" meta:paragraph-count="10" meta:word-count="207" meta:character-count="1631"/>
    <meta:user-defined meta:name="Поле 1"/>
    <meta:user-defined meta:name="Поле 2"/>
    <meta:user-defined meta:name="Поле 3"/>
    <meta:user-defined meta:name="Поле 4"/>
  </office:meta>
</office:document-meta>
</file>