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2688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Standard">
      <style:paragraph-properties fo:margin-left="9.975cm" fo:margin-right="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27"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list-style-name="L1">
      <style:paragraph-properties fo:margin-left="0cm" fo:margin-right="0cm" style:line-height-at-least="0.64cm" fo:text-align="justify" style:justify-single-word="false" fo:text-indent="1.251cm" style:auto-text-indent="false"/>
    </style:style>
    <style:style style:name="P31"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weight="normal" fo:background-color="#ffffff" style:font-weight-asian="normal" style:font-weight-complex="normal"/>
    </style:style>
    <style:style style:name="T4" style:family="text">
      <style:text-properties fo:color="#000000" fo:language="ru" fo:country="RU" fo:font-weight="bold"/>
    </style:style>
    <style:style style:name="T5" style:family="text">
      <style:text-properties fo:color="#000000" fo:language="en" fo:country="US"/>
    </style:style>
    <style:style style:name="T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font-name="Times New Roman"/>
    </style:style>
    <style:style style:name="T18" style:family="text">
      <style:text-properties fo:color="#000000" style:font-name="Times New Roman" fo:language="ru" fo:country="RU"/>
    </style:style>
    <style:style style:name="T19" style:family="text">
      <style:text-properties fo:color="#000000" style:font-name="Times New Roman" fo:language="ru" fo:country="RU" fo:font-weight="normal" style:font-weight-asian="normal" style:font-weight-complex="normal"/>
    </style:style>
    <style:style style:name="T20" style:family="text">
      <style:text-properties fo:color="#000000" style:font-name="Times New Roman" fo:language="ru" fo:country="RU" fo:font-weight="normal" fo:background-color="#ffffff" style:font-weight-asian="normal" style:font-weight-complex="normal"/>
    </style:style>
    <style:style style:name="T21"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22" style:family="text">
      <style:text-properties fo:color="#000000" style:font-name="Times New Roman" fo:language="ru" fo:country="RU" fo:font-weight="normal" fo:background-color="transparent" style:font-weight-asian="normal" style:font-weight-complex="normal"/>
    </style:style>
    <style:style style:name="T23" style:family="text">
      <style:text-properties fo:color="#000000" style:font-name="Times New Roman" fo:language="ru" fo:country="RU" fo:background-color="#ffffff"/>
    </style:style>
    <style:style style:name="T24" style:family="text">
      <style:text-properties fo:color="#000000" style:font-name="Times New Roman" fo:language="en" fo:country="US" fo:font-weight="normal" fo:background-color="#ffffff" style:font-weight-asian="normal" style:font-weight-complex="normal"/>
    </style:style>
    <style:style style:name="T25" style:family="text">
      <style:text-properties fo:color="#000000" style:font-name="Times New Roman" fo:language="de" fo:country="DE" fo:background-color="#ffffff"/>
    </style:style>
    <style:style style:name="T26" style:family="text">
      <style:text-properties fo:color="#000000" style:font-name="Times New Roman" fo:background-color="#ffffff"/>
    </style:style>
    <style:style style:name="T27" style:family="text">
      <style:text-properties fo:color="#000000" style:font-name="Times New Roman" fo:font-weight="normal" style:font-weight-asian="normal" style:font-weight-complex="normal"/>
    </style:style>
    <style:style style:name="T28" style:family="text">
      <style:text-properties fo:color="#000000" style:font-name="Times New Roman" fo:font-size="14pt" style:font-size-asian="14pt" style:font-size-complex="14pt"/>
    </style:style>
    <style:style style:name="T29" style:family="text">
      <style:text-properties style:use-window-font-color="true" style:font-name="Times New Roman" fo:language="ru" fo:country="RU"/>
    </style:style>
    <style:style style:name="T3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font-name="Times New Roman" fo:font-size="14pt" fo:language="ru" fo:country="RU" style:font-size-asian="14pt" style:font-size-complex="14pt"/>
    </style:style>
    <style:style style:name="T33"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language="en" fo:country="US" style:font-size-asian="14pt" style:font-size-complex="14pt"/>
    </style:style>
    <style:style style:name="T35" style:family="text">
      <style:text-properties fo:language="ru" fo:country="RU"/>
    </style:style>
    <style:style style:name="T36" style:family="text">
      <style:text-properties style:font-name="Times New Roman"/>
    </style:style>
    <style:style style:name="T37" style:family="text">
      <style:text-properties style:font-name="Times New Roman" fo:language="ru" fo:country="RU" fo:font-weight="normal" fo:background-color="#ffffff" style:font-weight-asian="normal" style:font-weight-complex="normal"/>
    </style:style>
    <style:style style:name="T38" style:family="text">
      <style:text-properties style:font-name="Times New Roman" fo:language="ru" fo:country="RU" style:text-underline-style="none" fo:font-weight="normal" fo:background-color="#ffffff" style:font-weight-asian="normal" style:font-weight-complex="normal"/>
    </style:style>
    <style:style style:name="T39" style:family="text">
      <style:text-properties style:font-name="Times New Roman" fo:font-weight="normal" style:font-weight-asian="normal" style:font-weight-complex="normal"/>
    </style:style>
    <style:style style:name="T40" style:family="text">
      <style:text-properties style:font-name="Times New Roman" style:text-underline-style="none"/>
    </style:style>
    <style:style style:name="T41" style:family="text">
      <style:text-properties style:font-name="Times New Roman" fo:background-color="#ffffff"/>
    </style:style>
    <style:style style:name="T42" style:family="text">
      <style:text-properties style:font-name="Times New Roman" fo:background-color="#ffffff" style:font-name-asian="TimesNewRomanPSMT" style:font-name-complex="TimesNewRomanPSMT"/>
    </style:style>
    <style:style style:name="T43" style:family="text">
      <style:text-properties style:font-name="Times New Roman" fo:language="en" fo:country="US" fo:background-color="#ffffff" style:font-name-asian="TimesNewRomanPSMT" style:font-name-complex="TimesNewRomanPSMT"/>
    </style:style>
    <style:style style:name="T44" style:family="text">
      <style:text-properties style:font-name="Times New Roman" fo:background-color="transparent"/>
    </style:style>
    <style:style style:name="T45"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0f4cdb-45e4-4e31-93ee-8ba9a7efe268" text:name="BossProviderVariable"/>
      </text:user-field-decls>
      <text:p text:style-name="P28"><text:span text:style-name="T4">ПОСТАНОВЛЕНИЕ</text:span></text:p>
      <text:p text:style-name="P12">о наложении штрафа по делу </text:p>
      <text:p text:style-name="P13">об административном правонарушении № 4-19.8-783/00-18-15</text:p>
      <text:p text:style-name="P10"/>
      <text:p text:style-name="P25">«24» сентября 2015 г. <text:s text:c="84"/>г. Москва</text:p>
      <text:p text:style-name="P9"/>
      <text:p text:style-name="P21"><text:span text:style-name="T18">Я, </text:span><text:span text:style-name="T29">заместитель начальника Правового управления Федеральной антимонопольной службы Крюков А.С.</text:span><text:span text:style-name="T18">, рассмотрев протокол и материалы дела об административном правонарушении </text:span><text:span text:style-name="T19">№ 4-19.8-783/00-18-15</text:span><text:span text:style-name="T20">, возбужденного в отношении общества с ограниченной ответственностью</text:span><text:span text:style-name="Основной_20_шрифт_20_абзаца"><text:span text:style-name="T20"> «Лента»</text:span></text:span><text:span text:style-name="T20"> </text:span><text:span text:style-name="Основной_20_шрифт_20_абзаца"><text:span text:style-name="T20">(далее — ООО «Лента») </text:span></text:span><text:span text:style-name="T20">(</text:span><text:span text:style-name="Основной_20_шрифт_20_абзаца"><text:span text:style-name="T20">адрес: 197374, г. Санкт-Петербург, <text:s text:c="17"/>ул. Савушкина, д. 112; ОГРН 1037832048605; ИНН 7814148471; <text:s text:c="19"/>КПП 781401001; дата регистрации юридического лица </text:span></text:span><text:span text:style-name="Основной_20_шрифт_20_абзаца"><text:span text:style-name="T24">—</text:span></text:span><text:span text:style-name="Основной_20_шрифт_20_абзаца"><text:span text:style-name="T20"> </text:span></text:span><text:span text:style-name="Основной_20_шрифт_20_абзаца"><text:span text:style-name="T21">04.11.2003</text:span></text:span><text:span text:style-name="T20">), </text:span><text:span text:style-name="T22">в отсутствии законного представителя </text:span><text:span text:style-name="Основной_20_шрифт_20_абзаца"><text:span text:style-name="T22">О</text:span></text:span><text:span text:style-name="Основной_20_шрифт_20_абзаца"><text:span text:style-name="T20">ОО «Лента»</text:span></text:span><text:span text:style-name="T20">, надлежащим образом уведомленного о времени и месте рассмотрения дела об административном правонарушении № 4-19.8-783/00-18-15</text:span><text:span text:style-name="T18">, </text:span><text:span text:style-name="Основной_20_шрифт_20_абзаца"><text:span text:style-name="T22">в присутствии защитника XXXXXXXXXXX (по доверенности от 11.03.2015 № б/н)</text:span></text:span><text:span text:style-name="T22">, которому разъяснены права лица, в отношении ко</text:span><text:span text:style-name="T20">торого ведется производство по делу, предусмотренные <text:s text:c="6"/>статьей 25.1 Кодекса Российской Федерации об административных правонарушениях (далее – КоАП),</text:span></text:p>
      <text:p text:style-name="P11"/>
      <text:p text:style-name="P14">УСТАНОВИЛ:</text:p>
      <text:p text:style-name="P14"/>
      <text:p text:style-name="P4"><text:span text:style-name="T36">Руководствуясь частью 1 статьи 25, частью 6 статьи 44 </text:span><text:span text:style-name="T31">Федерального </text:span><text:span text:style-name="T31">закона от 26.07.2006 № 135-ФЗ «О защите конкуренции» </text:span><text:span text:style-name="T23">(далее – Закон о защите конкуренции)</text:span><text:span text:style-name="T25">, </text:span><text:span text:style-name="T36">ФАС России письмом от 08</text:span><text:span text:style-name="Основной_20_шрифт_20_абзаца"><text:span text:style-name="T17">.07.2015 № КА/34267/15</text:span></text:span><text:span text:style-name="T36"> направил мотивированное требование в адрес </text:span><text:span text:style-name="Основной_20_шрифт_20_абзаца"><text:span text:style-name="T20">ООО «Лента»</text:span></text:span><text:span text:style-name="T36"> (далее — Запрос), </text:span><text:span text:style-name="T36">в котором сообщалось о необходимости в срок до 17</text:span><text:span text:style-name="Основной_20_шрифт_20_абзаца"><text:span text:style-name="T26">.07.2015</text:span></text:span><text:span text:style-name="T36"> представить в <text:s text:c="3"/>ФАС России следующую информацию и документы:</text:span></text:p>
      <text:list xml:id="list3125502280086371125" text:style-name="L1">
        <text:list-item>
          <text:list>
            <text:list-item>
              <text:p text:style-name="P30"><text:span text:style-name="T32">Копии договоров возмездного оказания услуг, заключенных <text:s text:c="11"/>ООО «Лента</text:span><text:span text:style-name="Strong_20_Emphasis"><text:span text:style-name="T33">» с поставщиками алкогольной продукции </text:span></text:span><text:span text:style-name="T34">по</text:span><text:span text:style-name="T32"> категории «Вино» со всеми приложениями и дополнениями к ним, действовавших в период с 01.01.2012 по настоящее время.</text:span></text:p>
            </text:list-item>
            <text:list-item>
              <text:p text:style-name="P31">Сведения об объемах предоставленных поставщикам алкогольной продукции услуг в натуральном и стоимостном выражении за 2012-2014 годы помесячно по каждой услуге и по каждому поставщику отдельно в соответствии с прилагаемой формой.</text:p>
            </text:list-item>
          </text:list>
        </text:list-item>
      </text:list>
      <text:p text:style-name="P5"><text:span text:style-name="T17">Как следует из программы отслеживания почтовых отправлений </text:span><text:soft-page-break/><text:span text:style-name="T17">федерального государственного унитарного предприятия «Почта России» (далее — ФГУП «Почта России»), </text:span><text:span text:style-name="Основной_20_шрифт_20_абзаца"><text:span text:style-name="T20">ООО «Лента»</text:span></text:span><text:span text:style-name="T23"> получило Запрос 17.07.2015.</text:span></text:p>
      <text:p text:style-name="P7">С учетом времени получения Запроса, ООО «Лента» должно было предоставить необходимую информацию в ФАС России в разумный срок.</text:p>
      <text:p text:style-name="P5"><text:span text:style-name="Основной_20_шрифт_20_абзаца"><text:span text:style-name="T3">Ходатайств от ООО «Лента» о продлении срока предоставления информации по Запросу в ФАС России не поступало.</text:span></text:span></text:p>
      <text:p text:style-name="P5"><text:span text:style-name="Основной_20_шрифт_20_абзаца"><text:span text:style-name="T3">Согласно программе отслеживания почтовых отправлений <text:s text:c="18"/>ФГУП «Почта России» ООО «Лента» получило определение о возбуждении дела об административном правонарушении № 4-19.8-783/00-18-15 и проведении административного расследования 10.09.2014.</text:span></text:span></text:p>
      <text:p text:style-name="P5"><text:span text:style-name="T18">Как следует из материалов дела, ООО «Лента» предоставило документы </text:span><text:span text:style-name="T2">(вх. от 14.09.2015 № 97800/15) </text:span><text:span text:style-name="T18">по Запросу только </text:span><text:span text:style-name="T20">14.09.2015, в день получения копии</text:span><text:span text:style-name="T18"> протокола № </text:span><text:span text:style-name="T20">4-19.8-783/00-18-15 </text:span><text:span text:style-name="T18">об административном правонарушении</text:span><text:span text:style-name="T20">, которым зафиксировано наличие в действиях ООО «Лента» признаков нарушения части 1 статьи 25 Закона о защите конкуренции. </text:span></text:p>
      <text:p text:style-name="P5"><text:span text:style-name="T6">В соответствии с частью 1 статьи 25 З</text:span><text:span text:style-name="T7">акона о защите конкуренции к</text:span><text:span text:style-name="T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 text:style-name="T6">должностные лица), физические лица, в том числе индивидуальные </text:span><text:span text:style-name="T6">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 text:style-name="T6">коммерческую, служебную, иную охраняемую законом тайну), включая акты, </text:span><text:span text:style-name="T6">договоры, справки, деловую корреспонденцию, иные документы и материалы, </text:span><text:span text:style-name="T6">выполненные в форме цифровой записи или в форме записи на электронных носителях.</text:span></text:p>
      <text:p text:style-name="P6">Таким образом, в действиях ООО «Лента» усматриваются признаки нарушения части 1 статьи 25 Закона о защите конкуренции, выразившиеся в непредставлении сведений (информации), необходимых ФАС России для рассмотрения заявления общества с ограниченной ответственностью «Мозель» о соответствии действий торговых сетей антимонопольному законодательству.</text:p>
      <text:p text:style-name="P8"><text:soft-page-break/>Административная ответственность за данное правонарушение установлена частью 5 статьи 19.8 КоАП.</text:p>
      <text:p text:style-name="P5"><text:span text:style-name="T2">Согласно части </text:span><text:span text:style-name="T5">5</text:span><text:span text:style-name="T2"> статьи 19.8 КоАП н</text:span><text:span text:style-name="T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от пятидесяти тысяч до пятисот тысяч рублей.</text:span></text:p>
      <text:p text:style-name="P9"><text:span text:style-name="T8">Как следует из материалов дела и установленных обстоятельств, у <text:s text:c="12"/></text:span><text:span text:style-name="Основной_20_шрифт_20_абзаца"><text:span text:style-name="T9">ООО «Лента»</text:span></text:span><text:span text:style-name="T8"> имелась возможность не совершать указанные действия, однако </text:span><text:span text:style-name="Основной_20_шрифт_20_абзаца"><text:span text:style-name="T9">ООО «Лента»</text:span></text:span><text:span text:style-name="T8"> 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1"><text:span text:style-name="T36">Факт совершения административного правонарушения </text:span><text:span text:style-name="Основной_20_шрифт_20_абзаца"><text:span text:style-name="T37">ООО «Лента»</text:span></text:span><text:span text:style-name="T39"> </text:span><text:span text:style-name="T36">подтверждается протоколом </text:span><text:span text:style-name="T40">от 14.09.2015</text:span><text:span text:style-name="T36"> по делу об административном правонарушении № </text:span><text:span text:style-name="T38">4-19.8-783/00-18-15</text:span><text:span text:style-name="T36">, а также другими материалами дела. </text:span></text:p>
      <text:p text:style-name="P9"><text:span text:style-name="T17">Срок давности привлечения </text:span><text:span text:style-name="Основной_20_шрифт_20_абзаца"><text:span text:style-name="T20">ООО «Лента»</text:span></text:span><text:span text:style-name="T27"> </text:span><text:span text:style-name="T17">к административной </text:span><text:span text:style-name="T17">ответственности, установленный частью 1 статьи 4.5 КоАП за нарушение </text:span><text:span text:style-name="T17">антимонопольного законодательства, на момент вынесения настоящего постановления не истек.</text:span></text:p>
      <text:p text:style-name="P9"><text:span text:style-name="T1">В соответствии с частью 3 статьи 4.1. КоАП п</text:span><text:span text:style-name="T30">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text:span><text:span text:style-name="T30">административную ответственность, и обстоятельства, отягчающие </text:span><text:span text:style-name="T30">административную ответственность.</text:span></text:p>
      <text:p text:style-name="P19"><text:span text:style-name="T10">При рассмотрении дела в отношении </text:span><text:span text:style-name="Основной_20_шрифт_20_абзаца"><text:span text:style-name="T11">ООО «Лента»</text:span></text:span><text:span text:style-name="T10"> в качестве обстоятельства, смягчающего административную ответственность, установлено, что </text:span><text:span text:style-name="Основной_20_шрифт_20_абзаца"><text:span text:style-name="T11">ООО «Лента» предоставило необходимую информацию</text:span></text:span><text:span text:style-name="Основной_20_шрифт_20_абзаца"><text:span text:style-name="T12">, прекратив тем самым противоправное поведение по требованию ФАС России. </text:span></text:span></text:p>
      <text:p text:style-name="P9"><text:span text:style-name="T16">На основании изложенного, учитывая характер совершенного административного правонарушения, </text:span><text:span text:style-name="T13">имущественное положение юридического </text:span><text:soft-page-break/><text:span text:style-name="T13">лица, наличие </text:span><text:span text:style-name="T16">обстоятельства, </text:span><text:span text:style-name="T6">смягчающего административную ответственность, и </text:span><text:span text:style-name="T16">руководствуясь частью 5 статьи 19.8 КоАП, а также статьями 23.48, 29.9 КоАП,</text:span></text:p>
      <text:p text:style-name="P11"/>
      <text:p text:style-name="P18">ПОСТАНОВИЛ:</text:p>
      <text:p text:style-name="P6"/>
      <text:p text:style-name="P6"><text:span text:style-name="T36">Признать </text:span><text:span text:style-name="Основной_20_шрифт_20_абзаца"><text:span text:style-name="T41">ООО «Лента»</text:span></text:span><text:span text:style-name="T36"> </text:span><text:span text:style-name="T42">(</text:span><text:span text:style-name="Основной_20_шрифт_20_абзаца"><text:span text:style-name="T42">адрес: 197374, г. Санкт-Петербург, <text:s text:c="20"/>ул. Савушкина, д. 112; ОГРН 1037832048605; ИНН 7814148471; <text:s text:c="19"/>КПП 781401001; дата регистрации юридического лица </text:span></text:span><text:span text:style-name="Основной_20_шрифт_20_абзаца"><text:span text:style-name="T43">—</text:span></text:span><text:span text:style-name="Основной_20_шрифт_20_абзаца"><text:span text:style-name="T42"> 04.11.2003</text:span></text:span><text:span text:style-name="T42">)</text:span><text:span text:style-name="T36">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text:span text:style-name="T44">50 000</text:span><text:span text:style-name="T36"> (пятьдесят тысяч) рублей.</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1">Реквизиты для уплаты административного штрафа:</text:p>
      <text:p text:style-name="P15">ID <text:span text:style-name="T35">начисления </text:span></text:p>
      <text:p text:style-name="P11">Получатель ИНН 7703516539 КПП 770301001</text:p>
      <text:p text:style-name="P11">Межрегиональное операционное УФК</text:p>
      <text:p text:style-name="P11">(для ФАС России л/с 04951001610)</text:p>
      <text:p text:style-name="P11">КБК 161 1 1602010 016000 140</text:p>
      <text:p text:style-name="P11"><text:soft-page-break/>ОКТМО 45380000</text:p>
      <text:p text:style-name="P11">Банк получателя</text:p>
      <text:p text:style-name="P11">ОПЕРУ-1 </text:p>
      <text:p text:style-name="P11">Банка России </text:p>
      <text:p text:style-name="P11">г. Москвы</text:p>
      <text:p text:style-name="P11">БИК 044501002</text:p>
      <text:p text:style-name="P11">Расчетный счет 40101810500000001901</text:p>
      <text:p text:style-name="P20"><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5">(499) 755-23-24.</text:span></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2688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83529(1) </text:p></draw:text-box></draw:frame><draw:frame draw:style-name="Mfr1" draw:name="SpdTextFrame" text:anchor-type="paragraph" svg:x="0.499cm" svg:y="28.7cm" svg:width="4.8cm" draw:z-index="5"><draw:text-box fo:min-height="0.041cm"><text:p text:style-name="Frame_20_contents">2015-8352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83529(2) </text:p></draw:text-box></draw:frame><draw:frame draw:style-name="Mfr2" draw:name="SpdBarcode" text:anchor-type="paragraph" svg:x="0cm" svg:width="3.6cm" svg:height="0.78cm" draw:z-index="9"><draw:image xlink:href="Pictures/10000201000000780000001A102688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4:44:20.55</meta:creation-date>
    <meta:generator>OpenOffice.org/3.4.1$Win32 OpenOffice.org_project/341m1$Build-9593</meta:generator>
    <dc:date>2015-09-29T10:34:48.14</dc:date>
    <meta:editing-duration>PT1H18M5S</meta:editing-duration>
    <meta:editing-cycles>1</meta:editing-cycles>
    <meta:print-date>2015-09-17T10:30:27.49</meta:print-date>
    <meta:document-statistic meta:table-count="0" meta:image-count="1" meta:object-count="0" meta:page-count="5" meta:paragraph-count="50" meta:word-count="1197" meta:character-count="9939"/>
    <meta:user-defined meta:name="Поле 1"/>
    <meta:user-defined meta:name="Поле 2"/>
    <meta:user-defined meta:name="Поле 3"/>
    <meta:user-defined meta:name="Поле 4"/>
  </office:meta>
</office:document-meta>
</file>