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2E4B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63d3af-b5dc-4f09-a954-87f257d7dc36" text:name="BossProviderVariable"/>
      </text:user-field-decls>
      <text:p text:style-name="P35"><text:span text:style-name="T59">ПОСТАНОВЛЕНИЕ</text:span></text:p>
      <text:p text:style-name="P11">о прекращении производства по делу </text:p>
      <text:p text:style-name="P13">об административном правонарушении № 4-14.32-258/00-22-15</text:p>
      <text:p text:style-name="P14"> </text:p>
      <text:p text:style-name="P7">«17» сентября 2015 <text:s text:c="86"/>г. Москва</text:p>
      <text:p text:style-name="P14"> </text:p>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258/00-22-15</text:span><text:span text:style-name="T8">, возбужденного </text:span><text:span text:style-name="T14">в отношении XXXXXXXXXXXXXXXXXXXXXXXXX </text:span><text:span text:style-name="T19">(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text:span><text:span text:style-name="T26">ООО «ТехноКомп»</text:span><text:span text:style-name="T33">,</text:span><text:span text:style-name="T50">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27">ООО «ТехноКомп» </text:span><text:span text:style-name="T30">договор № ПЗ-16 от 11.01.2011 на поставку приборов внутриобъектовой радиосистемы «Стрелец» (ВОРС «Стрелец»). Срок действия данного договора: с 11.01.2011 по 31.12.2011.</text:span></text:p>
      <text:p text:style-name="P25"><text:span text:style-name="T27">В соответствии с подпунктом 2.1.4 пункта 2.1 Договора № </text:span><text:span text:style-name="T30">ПЗ-16 от 11.01.2011</text:span><text:span text:style-name="T27"> ООО «ТехноКомп»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16 от 11.01.2011</text:span><text:span text:style-name="T28">, а именно - по <text:s/>минимальным ценам для перепродажи.</text:span></text:p>
      <text:p text:style-name="P25"><text:span text:style-name="T28">Договор </text:span><text:span text:style-name="T27">№ </text:span><text:span text:style-name="T30">ПЗ-16 от 11.01.2011</text:span><text:span text:style-name="T27"> </text:span><text:span text:style-name="T28">от имени </text:span><text:span text:style-name="T27">ООО «ТехноКомп» подписан </text:span><text:soft-page-break/><text:span text:style-name="T27">генеральным директором ООО «ТехноКомп» XXXXXXXXXXXXXXXXXXXXXXXXXXXX.</text:span></text:p>
      <text:p text:style-name="P25"><text:span text:style-name="T36">Согласно выписке из единого реестра юридических лиц от 28.02.2014 № 7746/09-17394-38948-м генеральным </text:span><text:span text:style-name="T38">директором ООО «ТехноКомп»</text:span><text:span text:style-name="T36"> на момент нарушения антимонопольного законодательства являлся </text:span><text:span text:style-name="T32">XXXXXXXXXXXXXXXXXXXXXX</text:span><text:span text:style-name="T36">, </text:span><text:span text:style-name="T31">имеющий право без доверенности действовать от имени ООО </text:span><text:span text:style-name="T38">«ТехноКомп»</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 являлся должностным лицом, выполняющим организационно-распорядительные функции в </text:span><text:span text:style-name="T38">ООО «ТехноКомп»</text:span><text:span text:style-name="T32">.</text:span></text:p>
      <text:p text:style-name="P19"><text:span text:style-name="T43">Таким образом, XXXXXXXXXXXXXXXXXXXXXX</text:span><text:span text:style-name="T48"> </text:span><text:span text:style-name="T44">исполняя функции исполнительного органа - </text:span><text:span text:style-name="T47">директора ООО «ТехноКомп»</text:span><text:span text:style-name="T46"> </text:span><text:span text:style-name="T43">в период с</text:span><text:span text:style-name="T47"> 11.01.2011 по 31.12.2011</text:span><text:span text:style-name="T43"> заключил запрещенное «вертикальное» соглашение — договор № </text:span><text:span text:style-name="T49">ПЗ-16 от 11.01.2011</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31"><text:span text:style-name="T55">В соответствии </text:span><text:span text:style-name="T56">с частью 1 статьи 198 Арбитражного процессуальным кодексом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6">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32"><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33"><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3"><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4"><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18">№ </text:span><text:span text:style-name="T13">4-14.32-258/00-22-15</text:span><text:span text:style-name="T57">, возбужденному в отношении 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XXXXXXXXXXXXXXXXXXXXXXXXXXXXXXX</text:span><text:span text:style-name="T22">)</text:span><text:span text:style-name="T6">,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72E4B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C72E4B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6:59:43.52</meta:creation-date>
    <meta:generator>OpenOffice.org/3.4.1$Win32 OpenOffice.org_project/341m1$Build-9593</meta:generator>
    <dc:date>2015-09-29T10:38:38.61</dc:date>
    <meta:document-statistic meta:table-count="0" meta:image-count="1" meta:object-count="0" meta:page-count="4" meta:paragraph-count="31" meta:word-count="789" meta:character-count="6875"/>
    <meta:user-defined meta:name="Поле 1"/>
    <meta:user-defined meta:name="Поле 2"/>
    <meta:user-defined meta:name="Поле 3"/>
    <meta:user-defined meta:name="Поле 4"/>
  </office:meta>
</office:document-meta>
</file>