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04A4C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/>
    </style:style>
    <style:style style:name="P21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/>
    </style:style>
    <style:style style:name="P22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-asian="Arial1" style:font-name-complex="Arial1"/>
    </style:style>
    <style:style style:name="T16" style:family="text">
      <style:text-properties fo:language="ru" fo:country="RU"/>
    </style:style>
    <style:style style:name="T17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26108-a79f-405c-b8a8-81dfc3279283" text:name="BossProviderVariable"/>
      </text:user-field-decls>
      <text:p text:style-name="P22"><text:span text:style-name="T17">Уведомление о составлении протокола</text:span></text:p>
      <text:p text:style-name="P15"/>
      <text:p text:style-name="P11"><text:span text:style-name="T3">Настоящим уведомляю, что в случае неуплаты административного штрафа по делу об административном правонарушении № 4-19.8-153/00-04-15, в срок установленный частью 1 статьи 32.2 Кодекса Российской Федерации об административных правонарушениях (далее - КоАП) 27.10.2015 в </text:span><text:span text:style-name="T4">14-00</text:span><text:span text:style-name="T3"> по адресу: </text:span><text:span text:style-name="T8">г. Москва, ул. Садовая-Кудринская, д. 11, этаж 4, каб. 40</text:span><text:span text:style-name="T11">4</text:span><text:span text:style-name="T8">В</text:span><text:span text:style-name="T5"> </text:span><text:span text:style-name="T3">будет составлен протокол об административном правонарушении, в отношении XXXXXXXXXXXXXXXXXXXXXXXXXXXX</text:span><text:span text:style-name="T12"> </text:span><text:span text:style-name="T13">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Основной_20_шрифт_20_абзаца"><text:span text:style-name="T9"> </text:span></text:span><text:span text:style-name="T3">по части <text:s/>1 статьи 20.25</text:span><text:span text:style-name="T6"> </text:span><text:span text:style-name="T3">КоАП.</text:span></text:p>
      <text:p text:style-name="P10">Согласно части 4 статьи 28.2 КоАП <text:span text:style-name="T14"><text:s/></text:span><text:span text:style-name="T15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0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2"><text:span text:style-name="T3">В соответствии с </text:span><text:span text:style-name="T10">частью 1 статьи 25.1</text:span><text:span text:style-name="T3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7"><text:tab/><text:span text:style-name="T16">Для оказания юридической помощи</text:span>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3"><text:tab/>В соответствии с </text:span><text:span text:style-name="T10">частью 4 статьи 25.5</text:span><text:span text:style-name="T3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3"><text:span text:style-name="T7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04A4C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5-8515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804A4C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515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5-85154(1) </text:p></draw:text-box></draw:frame><draw:frame draw:style-name="Mfr2" draw:name="SpdBarcode" text:anchor-type="paragraph" svg:x="0cm" svg:width="3.6cm" svg:height="0.78cm" draw:z-index="3"><draw:image xlink:href="Pictures/10000201000000780000001A1804A4C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1:51:24.94</meta:creation-date>
    <meta:generator>OpenOffice.org/3.4.1$Win32 OpenOffice.org_project/341m1$Build-9593</meta:generator>
    <dc:date>2015-09-29T10:55:57.56</dc:date>
    <meta:document-statistic meta:table-count="0" meta:image-count="2" meta:object-count="0" meta:page-count="1" meta:paragraph-count="12" meta:word-count="233" meta:character-count="2154"/>
    <meta:user-defined meta:name="Поле 1"/>
    <meta:user-defined meta:name="Поле 2"/>
    <meta:user-defined meta:name="Поле 3"/>
    <meta:user-defined meta:name="Поле 4"/>
  </office:meta>
</office:document-meta>
</file>