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1DE794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en" fo:country="US" style:font-size-asian="10pt" style:font-size-complex="10pt"/>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font-size-asian="10pt" style:font-size-complex="10pt"/>
    </style:style>
    <style:style style:name="P7"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8" style:family="paragraph" style:parent-style-name="Text_20_body">
      <style:paragraph-properties fo:margin-left="9.234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9" style:family="paragraph" style:parent-style-name="Text_20_body">
      <style:paragraph-properties fo:margin-left="9.91cm" fo:margin-right="0cm" fo:margin-top="0cm" fo:margin-bottom="0cm" style:line-height-at-least="0.64cm" fo:text-indent="0cm" style:auto-text-indent="false"/>
      <style:text-properties fo:color="#000000"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4"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text-underline-style="none" fo:font-weight="normal" style:font-weight-asian="normal" style:font-weight-complex="normal"/>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6" style:family="paragraph" style:parent-style-name="Standard">
      <style:paragraph-properties fo:margin-left="9.543cm" fo:margin-right="0cm" fo:line-height="150%" fo:text-indent="0cm" style:auto-text-indent="false"/>
      <style:text-properties fo:color="#000000" fo:font-size="14pt" fo:language="ru" fo:country="RU"/>
    </style:style>
    <style:style style:name="P27"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28"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9" style:family="paragraph" style:parent-style-name="Standard">
      <style:paragraph-properties fo:margin-left="9.543cm" fo:margin-right="0cm" fo:line-height="100%" fo:text-indent="0cm" style:auto-text-indent="false"/>
      <style:text-properties style:font-name="Times New Roman" fo:font-size="14pt" fo:language="ru" fo:country="RU" style:font-size-asian="14pt" style:font-size-complex="14pt"/>
    </style:style>
    <style:style style:name="P30" style:family="paragraph" style:parent-style-name="Standard">
      <style:paragraph-properties fo:margin-left="0cm" fo:margin-right="0cm" fo:margin-top="0cm" fo:margin-bottom="0cm" style:line-height-at-least="0.64cm" fo:text-align="justify" style:justify-single-word="false" fo:text-indent="1.349cm" style:auto-text-indent="false"/>
      <style:text-properties style:font-name="Times New Roman" fo:font-size="14pt"/>
    </style:style>
    <style:style style:name="P31" style:family="paragraph" style:parent-style-name="Standard">
      <style:paragraph-properties fo:margin-left="0cm" fo:margin-right="0cm" fo:margin-top="0cm" fo:margin-bottom="0cm" style:line-height-at-least="0.64cm" fo:text-align="justify" style:justify-single-word="false" fo:text-indent="1.349cm" style:auto-text-indent="false"/>
    </style:style>
    <style:style style:name="P32"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style>
    <style:style style:name="P33"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text-properties style:font-name="Times New Roman" fo:font-size="14pt" style:font-size-asian="14pt" style:font-size-complex="14pt"/>
    </style:style>
    <style:style style:name="P34"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T1" style:family="text">
      <style:text-properties fo:language="ru" fo:country="RU"/>
    </style:style>
    <style:style style:name="T2" style:family="text">
      <style:text-properties style:use-window-font-color="true" style:font-name="Times New Roman" fo:font-weight="normal" fo:background-color="transparent" style:font-weight-asian="normal" style:font-weight-complex="normal"/>
    </style:style>
    <style:style style:name="T3" style:family="text">
      <style:text-properties style:use-window-font-color="true" style:font-name="Times New Roman" fo:font-size="14pt"/>
    </style:style>
    <style:style style:name="T4" style:family="text">
      <style:text-properties style:use-window-font-color="true" style:font-name="Times New Roman" fo:font-size="14pt" style:font-size-asian="14pt" style:font-size-complex="14pt"/>
    </style:style>
    <style:style style:name="T5" style:family="text">
      <style:text-properties style:use-window-font-color="true" style:font-name="Times New Roman1" fo:language="ru" fo:country="RU" fo:font-weight="normal" fo:background-color="#ffffff" style:font-weight-asian="normal" style:font-weight-complex="normal"/>
    </style:style>
    <style:style style:name="T6" style:family="text">
      <style:text-properties style:use-window-font-color="true" style:font-name="Times New Roman1" fo:font-size="14pt" fo:language="ru" fo:country="RU" fo:font-weight="normal" fo:background-color="#ffffff" style:font-size-asian="14pt" style:font-weight-asian="normal" style:font-size-complex="14pt" style:font-weight-complex="normal"/>
    </style:style>
    <style:style style:name="T7" style:family="text">
      <style:text-properties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8" style:family="text">
      <style:text-properties fo:color="#000000" style:font-name="Times New Roman" fo:font-weight="normal" fo:background-color="transparent" style:font-weight-asian="normal" style:font-weight-complex="normal"/>
    </style:style>
    <style:style style:name="T9" style:family="text">
      <style:text-properties fo:color="#000000" style:font-name="Times New Roman" fo:language="ru" fo:country="RU" fo:font-weight="normal" fo:background-color="transparent" style:font-weight-asian="normal" style:font-weight-complex="normal"/>
    </style:style>
    <style:style style:name="T10"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1"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2" style:family="text">
      <style:text-properties fo:color="#000000" style:font-name="Times New Roman" fo:font-size="14pt" style:font-name-asian="Times New Roman2" style:font-size-asian="14pt" style:font-name-complex="Times New Roman2" style:font-size-complex="14pt"/>
    </style:style>
    <style:style style:name="T13" style:family="text">
      <style:text-properties fo:color="#000000" style:font-name="Times New Roman" fo:font-size="14pt" fo:background-color="#ffffff" style:font-size-asian="14pt" style:font-size-complex="14pt"/>
    </style:style>
    <style:style style:name="T14" style:family="text">
      <style:text-properties fo:color="#000000" style:font-name="Times New Roman1" fo:font-weight="normal" fo:background-color="transparent" style:font-weight-asian="normal" style:font-weight-complex="normal"/>
    </style:style>
    <style:style style:name="T15"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6" style:family="text">
      <style:text-properties fo:color="#000000" style:font-name="Times New Roman1" fo:font-size="14pt" fo:language="ru" fo:country="RU" fo:font-weight="normal" fo:background-color="transparent" style:font-size-asian="16.7999992370605pt" style:font-weight-asian="normal" style:font-size-complex="16.7999992370605pt" style:font-weight-complex="normal"/>
    </style:style>
    <style:style style:name="T17" style:family="text">
      <style:text-properties fo:color="#000000" style:font-name="Times New Roman1" fo:font-size="14pt" fo:language="ru" fo:country="RU" fo:font-weight="normal" fo:background-color="transparent" style:font-name-asian="TimesNewRomanPS-BoldMT" style:font-size-asian="16.7999992370605pt" style:font-weight-asian="normal" style:font-name-complex="TimesNewRomanPS-BoldMT" style:font-size-complex="16.7999992370605pt" style:font-weight-complex="normal"/>
    </style:style>
    <style:style style:name="T18" style:family="text">
      <style:text-properties fo:color="#000000" style:font-name="Times New Roman1" fo:font-size="14pt" fo:background-color="#ffffff" style:font-size-asian="14pt" style:font-size-complex="14pt"/>
    </style:style>
    <style:style style:name="T19" style:family="text">
      <style:text-properties fo:color="#000000"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3"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4" style:family="text">
      <style:text-properties fo:font-variant="normal" fo:text-transform="none" style:use-window-font-color="tru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5"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3"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34"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35"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2" style:font-size-asian="16.7999992370605pt" style:font-style-asian="normal" style:font-weight-asian="normal" style:font-name-complex="Times New Roman2" style:font-size-complex="16.7999992370605pt" style:font-style-complex="normal" style:font-weight-complex="normal"/>
    </style:style>
    <style:style style:name="T37" style:family="text">
      <style:text-properties fo:font-variant="normal" fo:text-transform="none"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42"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style>
    <style:style style:name="T43"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font-weight-complex="bold"/>
    </style:style>
    <style:style style:name="T44"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style>
    <style:style style:name="T45"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font-weight-complex="bold"/>
    </style:style>
    <style:style style:name="T46" style:family="text">
      <style:text-properties fo:font-variant="normal" fo:text-transform="none" fo:color="#000000" style:font-name="TimesNewRomanPSMT" fo:language="ru" fo:country="RU" style:font-name-asian="TimesNewRomanPSMT" style:font-size-asian="16.7999992370605pt" style:language-asian="ru" style:country-asian="RU" style:font-name-complex="TimesNewRomanPSMT" style:font-size-complex="16.7999992370605pt"/>
    </style:style>
    <style:style style:name="T47" style:family="text">
      <style:text-properties fo:font-variant="normal" fo:text-transform="none" fo:language="ru" fo:country="RU" style:language-asian="ru" style:country-asian="RU"/>
    </style:style>
    <style:style style:name="T48" style:family="text">
      <style:text-properties fo:font-variant="normal" fo:text-transform="none" style:font-name="Times New Roman" fo:language="ru" fo:country="RU" style:font-name-asian="TimesNewRomanPSMT" style:language-asian="ru" style:country-asian="RU" style:font-name-complex="TimesNewRomanPSMT"/>
    </style:style>
    <style:style style:name="T49"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0"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style:font-name="Times New Roman1"/>
    </style:style>
    <style:style style:name="T52" style:family="text">
      <style:text-properties style:font-name="Times New Roman1" fo:font-weight="normal" style:font-weight-asian="normal" style:font-weight-complex="normal"/>
    </style:style>
    <style:style style:name="T53" style:family="text">
      <style:text-properties fo:background-color="transparent" style:font-size-asian="14pt" style:font-size-complex="14pt"/>
    </style:style>
    <style:style style:name="T54" style:family="text">
      <style:text-properties style:text-underline-style="none" style:font-size-asian="14pt" style:font-size-complex="14pt"/>
    </style:style>
    <style:style style:name="T55" style:family="text">
      <style:text-properties style:font-size-asian="14pt" style:font-size-complex="14pt"/>
    </style:style>
    <style:style style:name="T56" style:family="text">
      <style:text-properties style:font-name="Times New Roman" fo:font-size="14pt" style:font-size-asian="14pt" style:font-size-complex="14pt"/>
    </style:style>
    <style:style style:name="T57" style:family="text">
      <style:text-properties style:text-position="super 58%" style:font-name="Times New Roman1" fo:font-weight="normal" style:font-weight-asian="normal" style:font-weight-complex="normal"/>
    </style:style>
    <style:style style:name="T58"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1fb9b5d-c945-46d2-b4f9-8975f6849bbb" text:name="BossProviderVariable"/>
      </text:user-field-decls>
      <text:p text:style-name="P34"><text:span text:style-name="T58">ПОСТАНОВЛЕНИЕ</text:span></text:p>
      <text:p text:style-name="P11">о прекращении производства по делу </text:p>
      <text:p text:style-name="P13">об административном правонарушении № 4-14.32-500/00-22-15</text:p>
      <text:p text:style-name="P14"> </text:p>
      <text:p text:style-name="P7">«17» сентября 2015 <text:s text:c="86"/>г. Москва</text:p>
      <text:p text:style-name="P14"> </text:p>
      <text:p text:style-name="P24"><text:span text:style-name="T2">Я, заместитель руководителя Федеральной антимонопольной службы Кинёв А.Ю.,</text:span><text:span text:style-name="T8"> рассмотрев протокол и материалы дела об административном правонарушении № </text:span><text:span text:style-name="T9">4-14.32-500/00-22-15</text:span><text:span text:style-name="T8">, возбужденного </text:span><text:span text:style-name="T14">в отношении XXXXXXXXXXXXXXXXXXXXXXXXXXXXX </text:span><text:span text:style-name="T19">(XXXXXXXXXXXXXXXXXXXXXXXXXXXXXXXXXXXXXXXXXXXXXXXXXXXXXXXXXXXXXXXXXXXXXXXXXXXXXXXXXXXXXXXXXXXXXXXXXXXXXXXXXXXXXXXXXXXXXXXXXXXXXXXXXXXXXXXXXXXXXXXXXXXXXXXXXXXXXXXXXXXXXXXXX</text:span><text:span text:style-name="T20">)</text:span><text:span text:style-name="T5">, </text:span></text:p>
      <text:p text:style-name="P15"/>
      <text:p text:style-name="P16">УСТАНОВИЛ:</text:p>
      <text:p text:style-name="P16"/>
      <text:p text:style-name="P15"><text:span text:style-name="T7">Решением ФАС России от 02.10.2014 по делу № 1-11-26/00-22-14 <text:s text:c="18"/>о нарушении антимонопольного законодательства </text:span><text:span text:style-name="T24">ЗАО «АРГУС-СПЕКТР» <text:s text:c="19"/>и 68 хозяйствующих субъектов, в том числе </text:span><text:span text:style-name="T25">ООО «Единый технологический центр»</text:span><text:span text:style-name="T32">,</text:span><text:span text:style-name="T49"> признаны нарушившими </text:span><text:span text:style-name="T7">пункт 1 части 2 статьи 11 </text:span>Федерального закона от 26.07.2006 № 135-ФЗ «О защите конкуренции» (далее - Закон о защите конкуренции) <text:span text:style-name="T51">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8"><text:span text:style-name="T4">Как следует из материалов дела ЗАО «АРГУС-СПЕКТР»</text:span><text:span text:style-name="T3"> заключило с </text:span><text:span text:style-name="T26">ООО «Единый технологический центр» </text:span><text:span text:style-name="T29">договор № ПЗ-97 от 01.06.2012 на поставку приборов внутриобъектовой радиосистемы «Стрелец» (ВОРС «Стрелец»). Срок действия договора с 01.06.2012 по 01.06.2013.</text:span></text:p>
      <text:p text:style-name="P25"><text:span text:style-name="T26">В соответствии с подпунктом 2.2.6 пункта 2.2 Договора № </text:span><text:span text:style-name="T29">ПЗ-97 от 01.06.2012</text:span><text:span text:style-name="T26"> ООО «Единый технологический центр» </text:span><text:span text:style-name="T27">(«Дилер») </text:span><text:span text:style-name="T26">обязуется производить реализацию продукции ЗАО «АРГУС-СПЕКТР» (в том числе </text:span><text:span text:style-name="T29">приборы внутриобъектовой радиосистемы «Стрелец» (ВОРС «Стрелец»)</text:span><text:span text:style-name="T26"> по </text:span><text:span text:style-name="T27">ценам, указанным в Приложении № 1 к Договору </text:span><text:span text:style-name="T26">№ </text:span><text:span text:style-name="T29">ПЗ-97 от 01.06.2012</text:span><text:span text:style-name="T27">, а именно - по минимальным ценам для перепродажи.</text:span></text:p>
      <text:p text:style-name="P25"><text:span text:style-name="T27">Договор </text:span><text:span text:style-name="T26">№ </text:span><text:span text:style-name="T29">ПЗ-97 от 01.06.2012</text:span><text:span text:style-name="T26"> </text:span><text:span text:style-name="T27">от имени </text:span><text:span text:style-name="T26">ООО «Единый технологический центр» подписан генеральным директором ООО «Единый технологический </text:span><text:soft-page-break/><text:span text:style-name="T26">центр» XXXXXXXXXXXXXXXXXXXXXXXXXXXXXXXX.</text:span></text:p>
      <text:p text:style-name="P25"><text:span text:style-name="T35">Согласно выписке из единого реестра юридических лиц от 28.02.2014 № 7746/09-17394-38948-м генеральным </text:span><text:span text:style-name="T37">директором ООО «Единый технологический центр»</text:span><text:span text:style-name="T35"> на момент нарушения антимонопольного законодательства являлся </text:span><text:span text:style-name="T31">XXXXXXXXXXXXXXXXXXXXXXXXXXX</text:span><text:span text:style-name="T35">, </text:span><text:span text:style-name="T30">имеющий право без доверенности действовать от имени ООО </text:span><text:span text:style-name="T37">«Единый технологический центр»</text:span><text:span text:style-name="T31">, то есть в соответствии со статьей 2.4 </text:span><text:span text:style-name="T28">Кодекса Российской Федерации об административных правонарушениях (далее – КоАП)</text:span><text:span text:style-name="T31"> XXXXXXXXXXXXXXXXXXXXXXXXXXX являлся должностным лицом, выполняющим организационно-распорядительные функции в </text:span><text:span text:style-name="T37">ООО «Единый технологический центр»</text:span><text:span text:style-name="T31">.</text:span></text:p>
      <text:p text:style-name="P19"><text:span text:style-name="T42">Таким образом, XXXXXXXXXXXXXXXXXXXXXXXXXXX</text:span><text:span text:style-name="T47"> </text:span><text:span text:style-name="T43">исполняя функции исполнительного органа — генерального </text:span><text:span text:style-name="T46">директора ООО «Единый технологический центр»</text:span><text:span text:style-name="T45"> </text:span><text:span text:style-name="T42">в период с</text:span><text:span text:style-name="T46"> 01.06.2012 по 01.06.2013</text:span><text:span text:style-name="T42"> заключил запрещенное «вертикальное» соглашение — договор № </text:span><text:span text:style-name="T48">ПЗ-97 от 01.06.2012</text:span><text:span text:style-name="T42">, в котором установлена</text:span><text:span text:style-name="T44"> минимальная цена для перепродажи, а также </text:span><text:span text:style-name="T42">участвовал в данном запрещенном «вертикальном» соглашении.</text:span></text:p>
      <text:p text:style-name="P20"><text:span text:style-name="T53">Нарушение </text:span><text:span text:style-name="T34">пункта 1 части 2 статьи 11 Закона о защите конкуренции</text:span><text:span text:style-name="T53"> предусматривает ответственность в соответствии с частью 1 статьи 14.32 КоАП.</text:span></text:p>
      <text:p text:style-name="P30"><text:span text:style-name="T54">В соответствии </text:span><text:span text:style-name="T55">с частью 1 статьи 198 Арбитражного процессуального кодекса Российской Федерации (далее - АПК РФ)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text:span><text:span text:style-name="T55">возлагают на них какие-либо обязанности, создают иные препятствия для осуществления </text:span><text:span text:style-name="Основной_20_шрифт_20_абзаца"><text:span text:style-name="T38">предпринимательской и иной экономической деятельности.</text:span></text:span></text:p>
      <text:p text:style-name="P31"><text:span text:style-name="Основной_20_шрифт_20_абзаца"><text:span text:style-name="T39">ЗАО «АРГУС-СПЕКТР» обратилось в Арбитражный суд г. Москвы </text:span></text:span><text:span text:style-name="Основной_20_шрифт_20_абзаца"><text:span text:style-name="T41">с заявлением о признании незаконными решения ФАС России от 02.10.2014 по делу №1-11-26/00-22-14 и предписания ФАС России от 19.09.2014 № 1-11-26/00-22-14. </text:span></text:span></text:p>
      <text:p text:style-name="P32"><text:span text:style-name="Основной_20_шрифт_20_абзаца"><text:span text:style-name="T10">Арбитражный суд г. Москвы решением от 31.03.2015 по делу № А40-</text:span></text:span><text:span text:style-name="T12">198265/2014 п</text:span><text:span text:style-name="Основной_20_шрифт_20_абзаца"><text:span text:style-name="T11">ризнал незаконным и отменил решение ФАС России от 02.10.2014 по делу №1-11-26/00-22-14. </text:span></text:span></text:p>
      <text:p text:style-name="P32"><text:soft-page-break/><text:span text:style-name="Основной_20_шрифт_20_абзаца"><text:span text:style-name="T15">Постановлением Девятого арбитражного апелляционного суда №</text:span></text:span><text:span text:style-name="Основной_20_шрифт_20_абзаца"><text:span text:style-name="T10">09АП</text:span></text:span><text:span text:style-name="T56">-20102/2015</text:span><text:span text:style-name="Основной_20_шрифт_20_абзаца"><text:span text:style-name="T15">, вынесенного </text:span></text:span><text:span text:style-name="Основной_20_шрифт_20_абзаца"><text:span text:style-name="T16">24.07.2015</text:span></text:span><text:span text:style-name="Основной_20_шрифт_20_абзаца"><text:span text:style-name="T15"> по делу №</text:span></text:span><text:span text:style-name="Основной_20_шрифт_20_абзаца"><text:span text:style-name="T16"> А40-198265/2014, решение Арбитражного суда г. Москвы от </text:span></text:span><text:span text:style-name="Основной_20_шрифт_20_абзаца"><text:span text:style-name="T10">от 31.03.2015 по делу № А40-</text:span></text:span><text:span text:style-name="Основной_20_шрифт_20_абзаца"><text:span text:style-name="T11">198265/2014</text:span></text:span><text:span text:style-name="Основной_20_шрифт_20_абзаца"><text:span text:style-name="T16"> </text:span></text:span><text:span text:style-name="Основной_20_шрифт_20_абзаца"><text:span text:style-name="T17">оставлено без изменений.</text:span></text:span></text:p>
      <text:p text:style-name="P33"><text:span text:style-name="Основной_20_шрифт_20_абзаца"><text:span text:style-name="T36">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25"><text:span text:style-name="Основной_20_шрифт_20_абзаца"><text:span text:style-name="T50">Как следует из части 1.2 статьи 28.1 КоАП поводом к возбуждению дела об административном правонарушении, предусмотренном статьей 14.32 КоАП,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25"><text:span text:style-name="Основной_20_шрифт_20_абзаца"><text:span text:style-name="T40">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25"><text:span text:style-name="Основной_20_шрифт_20_абзаца"><text:span text:style-name="T39">На основании пункта 1 части 1 статьи 24.5 КоАП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 </text:span></text:span></text:p>
      <text:p text:style-name="P15">Учитывая обстоятельства дела, руково<text:span text:style-name="T52">дствуясь пунктом 1 части 1.1</text:span><text:span text:style-name="T57"> </text:span><text:span text:style-name="T52">статьи 29.9 КоАП, </text:span><text:span text:style-name="Основной_20_шрифт_20_абзаца"><text:span text:style-name="T32">пунктом 1 части 1 статьи 24.5,</text:span></text:span><text:span text:style-name="T52"> а также статьей 23.48 КоАП,</text:span></text:p>
      <text:p text:style-name="P17"/>
      <text:p text:style-name="P21">ПОСТАНОВИЛ:</text:p>
      <text:p text:style-name="P22"/>
      <text:p text:style-name="P18"><text:span text:style-name="T56">Производство по делу об административном правонарушении <text:s text:c="17"/></text:span><text:span text:style-name="T18">№ </text:span><text:span text:style-name="T13">4-14.32-500/00-22-15</text:span><text:span text:style-name="T56">, возбужденному в отношении XXXXXXXXXXXXXXXXXXXXXXXXXXXXX</text:span><text:span text:style-name="T23"> </text:span><text:span text:style-name="T21">(XXXXXXXXXXXXXXXXXXXXXXXXXXXXXXXXXXXXXXXXXXXXXXXXXXXXXXXXXXXXXXXXXXXXXXXXXXXXXXXXXXXXXXXXXXXXXXXXXXXXXXXXXXXXXXXXXXXXXXXXXXXXXXXXXXXXXXXXXXXXX</text:span><text:soft-page-break/><text:span text:style-name="T21">XXXXXXXXXXXXXXXXXXXXXXXXXXXX</text:span><text:span text:style-name="T22">)</text:span><text:span text:style-name="T6">, </text:span><text:span text:style-name="T56">прекратить в связи с отсутствием события административного правонарушения.</text:span></text:p>
      <text:p text:style-name="P1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2"><text:span text:style-name="Основной_20_шрифт_20_абзаца"><text:span text:style-name="T32">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1DE794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61DE794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7T15:09:09.89</meta:creation-date>
    <meta:generator>OpenOffice.org/3.4.1$Win32 OpenOffice.org_project/341m1$Build-9593</meta:generator>
    <dc:date>2015-09-29T11:09:22.89</dc:date>
    <meta:document-statistic meta:table-count="0" meta:image-count="1" meta:object-count="0" meta:page-count="4" meta:paragraph-count="31" meta:word-count="807" meta:character-count="7033"/>
    <meta:user-defined meta:name="Поле 1"/>
    <meta:user-defined meta:name="Поле 2"/>
    <meta:user-defined meta:name="Поле 3"/>
    <meta:user-defined meta:name="Поле 4"/>
  </office:meta>
</office:document-meta>
</file>