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93BD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Arial2" fo:font-size="10pt"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style:font-name="Times New Roman1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able_20_Contents">
      <style:text-properties style:font-name="Times New Roman" fo:background-color="transparent"/>
    </style:style>
    <style:style style:name="P30" style:family="paragraph" style:parent-style-name="Table_20_Contents"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able_20_Contents">
      <style:paragraph-properties fo:line-height="200%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Footnote" style:master-page-name="First_20_Page">
      <style:paragraph-properties fo:text-align="justify" style:justify-single-word="false" style:page-number="auto"/>
    </style:style>
    <style:style style:name="P4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anguage-asian="ru" style:country-asian="RU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1" fo:language="ru" fo:country="RU" fo:font-style="normal" fo:font-weight="normal" fo:background-color="transparent"/>
    </style:style>
    <style:style style:name="T12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fo:language="ru" fo:country="RU" fo:font-style="normal" fo:font-weight="normal" fo:background-color="transparent"/>
    </style:style>
    <style:style style:name="T17" style:family="text">
      <style:text-properties fo:color="#000000" fo:font-style="normal" fo:background-color="#ffffff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fo:font-size="14pt" fo:font-style="normal" fo:font-weight="normal" style:font-size-asian="14pt" style:font-size-complex="14pt"/>
    </style:style>
    <style:style style:name="T22" style:family="text">
      <style:text-properties style:font-name="Times New Roman" fo:font-size="14pt" fo:language="en" fo:country="US" fo:font-style="normal" fo:font-weight="normal" style:font-size-asian="14pt" style:font-size-complex="14pt"/>
    </style:style>
    <style:style style:name="T23" style:family="text">
      <style:text-properties style:font-name="Times New Roman" fo:font-size="14pt" fo:language="ru" fo:country="RU" fo:font-style="normal" fo:font-weight="normal" style:font-size-asian="14pt" style:font-size-complex="14p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fo:background-color="transparent" style:font-size-asian="10pt" style:font-size-complex="10pt"/>
    </style:style>
    <style:style style:name="T26" style:family="text">
      <style:text-properties style:font-name="Times New Roman" fo:font-size="10pt" fo:language="ru" fo:country="RU" fo:background-color="transparent" style:font-size-asian="10pt" style:font-size-complex="10pt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4pt"/>
    </style:style>
    <style:style style:name="T29" style:family="text">
      <style:text-properties style:font-name="Times New Roman1" fo:font-size="14pt" fo:background-color="transparent" style:font-size-asian="14pt" style:font-size-complex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en" fo:country="US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51" style:family="text">
      <style:text-properties fo:font-weight="normal" style:language-asian="ru" style:country-asian="RU" style:font-weight-asian="normal" style:font-weight-complex="normal"/>
    </style:style>
    <style:style style:name="T52" style:family="text">
      <style:text-properties fo:background-color="transparent"/>
    </style:style>
    <style:style style:name="T53" style:family="text">
      <style:text-properties style:font-size-asian="14pt" style:font-size-complex="14pt"/>
    </style:style>
    <style:style style:name="T54" style:family="text">
      <style:text-properties fo:language="en" fo:country="US" fo:font-weight="normal" style:language-asian="ru" style:country-asian="RU" style:font-weight-asian="normal" style:font-weight-complex="normal"/>
    </style:style>
    <style:style style:name="T55" style:family="text">
      <style:text-properties fo:background-color="#ffffff"/>
    </style:style>
    <style:style style:name="T5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857ace-4f8e-4a53-a894-96742df3b8af" text:name="BossProviderVariable"/>
      </text:user-field-decls>
      <text:p text:style-name="P45">ПОСТАНОВЛЕНИЕ</text:p>
      <text:p text:style-name="P40">о наложении штрафа по делу </text:p>
      <text:p text:style-name="P41">об административном правонарушении № 4-00-665/00-02-15</text:p>
      <text:p text:style-name="P11"/>
      <text:p text:style-name="P36">«22» сентября 2015 г. <text:s text:c="84"/>г. Москва</text:p>
      <text:p text:style-name="P11"><text:s/></text:p>
      <text:p text:style-name="P34"><text:span text:style-name="T19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65/00-02-15, возбужденного в отношении </text:span><text:span text:style-name="T29">ЗАО «Форте</text:span><text:span text:style-name="T20">Инвест» (место нахождения: 127055,<text:line-break/>г. Москва, ул. Новослободская, д.1; дата регистрации в качестве юридического лица — 16.02.2011; ОГРН 411117746105400, ИНН 7707743204,<text:line-break/>КПП 770701001),</text:span><text:span text:style-name="T5"> </text:span><text:span text:style-name="T7">в отсутствии законного представителя </text:span><text:span text:style-name="T9">ЗАО «Форте</text:span><text:span text:style-name="T5">Инвест»</text:span><text:span text:style-name="T10">, </text:span><text:span text:style-name="T6">надлежащим образом уведомленного о времени и месте рассмотрения дела об административном правонарушении № 4-00-665/00-02-15, </text:span><text:span text:style-name="T10">в присутствии защитника XXXXXXXXXXXXXXX (по доверенности от 01.01.2015<text:line-break/>№ Д-16)</text:span><text:span text:style-name="Основной_20_шрифт_20_абзаца"><text:span text:style-name="T13">,</text:span></text:span><text:span text:style-name="T7"> </text:span><text:span text:style-name="T8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32"/>
      <text:p text:style-name="P32">УСТАНОВИЛ:</text:p>
      <text:p text:style-name="P32"/>
      <text:p text:style-name="P23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— Положение). </text:p>
      <text:p text:style-name="P14"><text:span text:style-name="T28">Согласно пункту 2 Положения, б</text:span><text:span text:style-name="T32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4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43"><text:span text:style-name="T18">В</text:span><text:span text:style-name="T24"> соответствии с пунктом 1</text:span><text:span text:style-name="T25"> </text:span><text:span text:style-name="T26">п</text:span><text:span text:style-name="T24">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4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4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4">г) пшеница 3-го и 4-го класса при объеме реализации за предшествующий год свыше 10 000 тонн и объеме сделки более 60 тонн.</text:p>
      <text:p text:style-name="P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5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6">В соответствии с Федеральным законом от 22.12.2014 № 438 «О внесении <text:s/>изменений в статьи 23.48 и 23.74» <text:span text:style-name="T27">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</text:span><text:soft-page-break/><text:span text:style-name="T27">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нарушение таких правил.</text:span></text:p>
      <text:p text:style-name="P15"><text:span text:style-name="T28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30"> «Санкт-Петербургская Международная Товарно-сырьевая Биржа» (далее — ЗАО «СПБМТСБ»), </text:span><text:span text:style-name="T28">направлен запрос от 24.04.2015 № АГ/20313/15 о представлении в том числе, реестра внебиржевых договоров реализации нефти, нефтепродуктов и угля за период с 01.01.2015 по 31.01.2015, с указанием сведений, предусмотренных пунктом 13 Положения.</text:span></text:p>
      <text:p text:style-name="P17">В ФАС России имеется уведомление, подтверждающее получение <text:s text:c="17"/>ЗАО «СПбМТСБ» Запроса от 24.04.2015 № АГ/20313/15.</text:p>
      <text:p text:style-name="P15"><text:span text:style-name="T30">З</text:span><text:span text:style-name="T21">апрошенная информация представлена в ФАС России ЗАО «СПбМТСБ» письмами от 07.05.2015 № 07-05 </text:span><text:span text:style-name="T22">(</text:span><text:span text:style-name="T23">вх. от 08.05.2015 № 45841/15</text:span><text:span text:style-name="T22">),</text:span><text:span text:style-name="T21"> и от 16.06.2015 № 54-06 (вх. от 18.06.2015 № 6090-ДСП/15).</text:span></text:p>
      <text:p text:style-name="P16"><text:span text:style-name="T28">Также, письмом ФАС России от 24.04.2015 № АГ/20315/15 направлен запрос информации в адрес нефтяных компаний, в том числе в </text:span><text:span text:style-name="T30">ЗАО «ФортеИнвест»</text:span><text:span text:style-name="T28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6"><text:span text:style-name="T28">Вышеуказанные договоры были представлены </text:span><text:span text:style-name="T30">ЗАО «ФортеИнвест»</text:span><text:span text:style-name="T28"> в </text:span><text:span text:style-name="T28">ФАС России письмом от 1</text:span><text:span text:style-name="T31">3</text:span><text:span text:style-name="T28">.0</text:span><text:span text:style-name="T31">7</text:span><text:span text:style-name="T28">.2015 № СГ-01/</text:span><text:span text:style-name="T31">1959/1</text:span><text:span text:style-name="T28"> </text:span><text:span text:style-name="T30">(вх. от 14.07.2015 №70403/15)</text:span><text:span text:style-name="T28">.</text:span></text:p>
      <text:p text:style-name="P24"><text:span text:style-name="T28">По данным </text:span><text:span text:style-name="T30">ЗАО «ФортеИнвест»</text:span><text:span text:style-name="T19">, представленным в ФАС России письмом от </text:span><text:span text:style-name="T30">19.05.2015</text:span><text:span text:style-name="T19"> № </text:span><text:span text:style-name="T30">СГ-01/1308 (вх. от 21.05.2015 №50596/15)</text:span><text:span text:style-name="T19">,</text:span><text:span text:style-name="T28"> суммарный объем производства нефтепродуктов, предусмотренных Техническим регламентом, группой лиц </text:span><text:span text:style-name="T30">ЗАО «ФортеИнвест»</text:span><text:span text:style-name="T28"> за 2014 год составил свыше 100 000 тонн и объем сделки по рассматриваемому ниже договору составляет более 60 тонн.</text:span></text:p>
      <text:p text:style-name="P25">Таким образом, на <text:span text:style-name="T53">ЗАО «ФортеИнвест»</text:span> распространяются требования Положения о предоставлении на б<text:span text:style-name="T34">иржу информации о внебиржевых договорах в отношении нефтепродуктов.</text:span></text:p>
      <text:p text:style-name="P26"><text:span text:style-name="Основной_20_шрифт_20_абзаца"><text:span text:style-name="T47">По результатам рассмотрения материалов и документов, представленных <text:s/>ЗАО «СПбМТСБ» и </text:span></text:span><text:span text:style-name="Основной_20_шрифт_20_абзаца"><text:span text:style-name="T46">ЗАО «ФортеИнвест»</text:span></text:span><text:span text:style-name="Основной_20_шрифт_20_абзаца"><text:span text:style-name="T37"> установлено, что 01.02.2015 </text:span></text:span><text:span text:style-name="Основной_20_шрифт_20_абзаца"><text:span text:style-name="T46">ЗАО «ФортеИнвест»</text:span></text:span><text:span text:style-name="Основной_20_шрифт_20_абзаца"><text:span text:style-name="T37"> подписано приложение № 62 к договору поставки нефтепродуктов от 01.02.2013 № 43204-70/13-77, в соответствии с которым </text:span></text:span><text:soft-page-break/><text:span text:style-name="Основной_20_шрифт_20_абзаца"><text:span text:style-name="T37">поставщик (</text:span></text:span><text:span text:style-name="Основной_20_шрифт_20_абзаца"><text:span text:style-name="T48">ЗАО «</text:span></text:span><text:span text:style-name="Основной_20_шрифт_20_абзаца"><text:span text:style-name="T45">ФортеИнвест</text:span></text:span><text:span text:style-name="Основной_20_шрифт_20_абзаца"><text:span text:style-name="T48">»</text:span></text:span><text:span text:style-name="Основной_20_шрифт_20_абзаца"><text:span text:style-name="T37">) в феврале 2015 производит поставку нефтепродуктов (топливо дизельное зимнее ДТ-З-К4 минус 35)</text:span></text:span><text:span text:style-name="Основной_20_шрифт_20_абзаца"><text:span text:style-name="T46"> по цене 29500 рублей за 1 тонну с НДС. Вместе с тем, 16.02.2015 </text:span></text:span><text:span text:style-name="Основной_20_шрифт_20_абзаца"><text:span text:style-name="T48">ЗАО «</text:span></text:span><text:span text:style-name="Основной_20_шрифт_20_абзаца"><text:span text:style-name="T45">ФортеИнвест</text:span></text:span><text:span text:style-name="Основной_20_шрифт_20_абзаца"><text:span text:style-name="T48">» на биржу предоставлена информация об указанном приложении № 62 с ценой товара 1 рубль</text:span></text:span><text:span text:style-name="Основной_20_шрифт_20_абзаца"><text:span text:style-name="T45"> </text:span></text:span><text:span text:style-name="Основной_20_шрифт_20_абзаца"><text:span text:style-name="T46">(код внебиржевого договора в </text:span></text:span><text:span text:style-name="Основной_20_шрифт_20_абзаца"><text:span text:style-name="T37">реестре </text:span></text:span><text:span text:style-name="Основной_20_шрифт_20_абзаца"><text:span text:style-name="T47">внебиржевых договоров нефтью, нефтепродуктами и углем ЗАО «СПбМТСБ»</text:span></text:span><text:span text:style-name="Основной_20_шрифт_20_абзаца"><text:span text:style-name="T46">:</text:span></text:span><text:span text:style-name="Основной_20_шрифт_20_абзаца"><text:span text:style-name="T47"> 569929)</text:span></text:span><text:span text:style-name="Основной_20_шрифт_20_абзаца"><text:span text:style-name="T41"> </text:span></text:span></text:p>
      <text:p text:style-name="P39"><text:span text:style-name="Основной_20_шрифт_20_абзаца"><text:span text:style-name="T42">Таким образом, </text:span></text:span><text:span text:style-name="Основной_20_шрифт_20_абзаца"><text:span text:style-name="T40">ЗАО «ФортеИнвест»</text:span></text:span><text:span text:style-name="Основной_20_шрифт_20_абзаца"><text:span text:style-name="T42"> нарушило требования Положения, 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, </text:span></text:span><text:span text:style-name="Основной_20_шрифт_20_абзаца"><text:span text:style-name="T45">том числе предоставление недостоверной информации</text:span></text:span><text:span text:style-name="Основной_20_шрифт_20_абзаца"><text:span text:style-name="T42">.</text:span></text:span></text:p>
      <text:p text:style-name="P35"><text:span text:style-name="Основной_20_шрифт_20_абзаца"><text:span text:style-name="T44"><text:tab/>Как следует из объяснений </text:span></text:span><text:span text:style-name="Основной_20_шрифт_20_абзаца"><text:span text:style-name="T39">ЗАО «ФортеИнвест» от 11.08.2015, в</text:span></text:span><text:span text:style-name="Основной_20_шрифт_20_абзаца"><text:span text:style-name="T44"> данном административном правонарушении имеет место вызванная человеческим фактором (невнимательностью сотрудника) техническая ошибка.</text:span></text:span></text:p>
      <text:p text:style-name="P7"><text:span text:style-name="Основной_20_шрифт_20_абзаца"><text:span text:style-name="T38"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36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5">- </text:span></text:span><text:span text:style-name="Основной_20_шрифт_20_абзаца"><text:span text:style-name="T36">влечет наложение административного штрафа на юридических лиц - от трехсот тысяч до пятисот тысяч рублей.</text:span></text:span></text:p>
      <text:p text:style-name="P8"><text:span text:style-name="T50">Факт </text:span><text:span text:style-name="T51">совершения административного правонарушения подтверждается протоколом № </text:span><text:span text:style-name="T54">4-00-</text:span><text:span text:style-name="T2">665</text:span><text:span text:style-name="T54">/00-02-15</text:span><text:span text:style-name="T51"> об административном правонарушении от <text:s/></text:span><text:span text:style-name="T54">1</text:span><text:span text:style-name="T2">2</text:span><text:span text:style-name="T54">.08</text:span><text:span text:style-name="T51">.2015, а так же другими материалами дела об административном </text:span><text:span text:style-name="T51">правонарушении.</text:span></text:p>
      <text:p text:style-name="P9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14">ЗАО «ФортеИнвест»</text:span></text:span> имелась возможность не совершать указанных действий, однако <text:span text:style-name="Основной_20_шрифт_20_абзаца"><text:span text:style-name="T14">ЗАО «ФортеИнвест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9"><text:span text:style-name="T27">Срок давности привлечения</text:span><text:span text:style-name="Основной_20_шрифт_20_абзаца"><text:span text:style-name="T17"> </text:span></text:span><text:span text:style-name="Основной_20_шрифт_20_абзаца"><text:span text:style-name="T14">ЗАО «ФортеИнвест»</text:span></text:span><text:span text:style-name="T27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20">Решая вопрос о виде и размере административного наказания, учитывается характер совершенного правонарушения, имущественное и финансовое положение юридического лица, смягчающие и отягчающие <text:soft-page-break/>административную ответственность обстоятельства.</text:p>
      <text:p text:style-name="P11">При рассмотрении дела в отношении <text:span text:style-name="Основной_20_шрифт_20_абзаца"><text:span text:style-name="T15">ЗАО «ФортеИнвест»</text:span></text:span> в качестве смягчающих административную ответственность обстоятельств рассматривается тот факт, что <text:span text:style-name="Основной_20_шрифт_20_абзаца"><text:span text:style-name="T15">ЗАО «ФортеИнвест»</text:span></text:span> ранее не подвергалась административному наказанию за совершение однородного административного правонарушения и не причинило существенного вреда охраняемым общественным отношениям.</text:p>
      <text:p text:style-name="P21">Обстоятельств, отягчающих административную ответственность, не установлено.</text:p>
      <text:p text:style-name="P22">Таким образом полагаем возможным применить положение части 3.2 статьи 4.1 КоАП, а именно назначить наказание в виде административного штрафа в размере менее минимального размера административного штрафа, предусмотренного частью 6 статьи 14.24 КоАП.</text:p>
      <text:p text:style-name="P18">Учитывая характер и обстоятельства совершенного правонарушения, руководствуясь статьей 2.9, частью 6 статьи 14.24, а также статьями 23.48, 29.9 КоАП,</text:p>
      <text:p text:style-name="P10"/>
      <text:p text:style-name="P13">ПОСТАНОВИЛ:</text:p>
      <text:p text:style-name="P12"/>
      <text:p text:style-name="P27">Признать <text:span text:style-name="T11">ЗАО «Форте</text:span><text:span text:style-name="T16">Инвест» (место нахождения: 127055,<text:line-break/></text:span><text:span text:style-name="T16">г. Москва, ул. Новослободская, д.1; дата регистрации в качестве юридического лица — 16.02.2011; ОГРН 411117746105400, ИНН 7707743204,<text:line-break/>КПП 770701001)</text:span><text:span text:style-name="T12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150 0<text:span text:style-name="T52">00 (сто пятьдесят тысяч)</text:span><text:span text:style-name="T55"> рублей 00 копеек.</text:span></text:p>
      <text:p text:style-name="P2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Согласно Федеральному закону от 01.12.2014 № 384-ФЗ «О федеральном бюджете на 2015 год и на плановый период 2016 и 2017 годов» и приказу <text:soft-page-break/>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7">Реквизиты для уплаты административного штрафа:</text:p>
      <text:p text:style-name="P28">ID <text:span text:style-name="T1">начисления Ъ2016a6AS08180249585</text:span></text:p>
      <text:p text:style-name="P19">Получатель ИНН 7703516539 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19">Банк получателя</text:p>
      <text:p text:style-name="P19">ОПЕРУ-1 </text:p>
      <text:p text:style-name="P19">Банка России </text:p>
      <text:p text:style-name="P19">г. Москвы</text:p>
      <text:p text:style-name="P19">БИК 044501002</text:p>
      <text:p text:style-name="P19">Расчетный сче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6">8 (499)755-23-24</text:span>.</text:p>
      <text:p text:style-name="P27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3">либо</text:span><text:span text:style-name="T49"> </text:span><text:span text:style-name="T43">обязательные работы на срок до пятидесяти часов.</text:span>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7"><text:span text:style-name="T3">Согласно части 1 статьи 31.1 КоАП постановление по делу об административном правонарушении вступает в законную силу после истечении </text:span><text:soft-page-break/><text:span text:style-name="T3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93BDE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393BD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5:21:43.75</meta:creation-date>
    <meta:generator>OpenOffice.org/3.4.1$Win32 OpenOffice.org_project/341m1$Build-9593</meta:generator>
    <dc:date>2015-09-29T11:20:13.57</dc:date>
    <meta:document-statistic meta:table-count="0" meta:image-count="1" meta:object-count="0" meta:page-count="7" meta:paragraph-count="61" meta:word-count="1788" meta:character-count="14339"/>
    <meta:user-defined meta:name="Поле 1"/>
    <meta:user-defined meta:name="Поле 2"/>
    <meta:user-defined meta:name="Поле 3"/>
    <meta:user-defined meta:name="Поле 4"/>
  </office:meta>
</office:document-meta>
</file>