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186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background-color="transparen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Normal_20__28_Web_29_">
      <style:paragraph-properties fo:margin-left="10.515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Normal_20__28_Web_29_">
      <style:paragraph-properties fo:margin-left="10.506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Normal_20__28_Web_29_">
      <style:paragraph-properties fo:margin-left="10.506cm" fo:margin-right="0cm" fo:margin-top="0cm" fo:margin-bottom="0cm" fo:text-align="start" style:justify-single-word="false" fo:text-indent="0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3pt" fo:background-color="transparent" style:font-size-asian="13pt" style:font-size-complex="13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background-color="transparent" style:font-size-asian="13pt" style:font-size-complex="13pt"/>
    </style:style>
    <style:style style:name="T1" style:family="text">
      <style:text-properties fo:color="#000000"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02a8c1-1d05-429c-abbd-daac388fa5c5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10"/>
      <text:p text:style-name="P11">В соответствии со статьей 33 Федерального закона от 26.07.2006 № 135 - ФЗ «О защите конкуренции» (далее - Закон о защите конкуренции) Федеральная антимонопольная служба (ФАС России) рассмотрела ходатайство <text:span text:style-name="T2">АО «Объединенная приборостроительная корпорация»</text:span> (место нахождения: <text:span text:style-name="T1">ул. Верейская, д. 29, стр. 141, г. Москва, 121357</text:span>; основной вид деятельности - управление финансово - промышленными группами и холдинг - компаниями) о получении предварительного согласия на заключение договора доверительного управления 60% голосующих акций АО «ЗАСЛОН» (место нахождения: ул. Коли Томчака, д. 9, литер Н, г. Санкт-Петербург, 196084; основные виды деятельности - выполнение фундаментальных, прикладных, научно - исследовательских и опытно - конструкторских работ по созданию (разработке) продукции производственно - технического назначения, в том числе вооружения и военной техники, а также ее производству, ремонту, гарантийному и сервисному обслуживанию), в результате чего <text:span text:style-name="T2">АО «Объединенная приборостроительная корпорация»</text:span> получит права, позволяющие определять условия осуществления АО «ЗАСЛОН» предпринимательской деятельности, поданное 31.08.2015 в соответствии со статьей 28 Закона о защите конкуренции, и установила следующее.</text:p>
      <text:p text:style-name="P11"><text:bookmark text:name="sub_320509"/>Сделка, ставшая предметом указанного ходатайства, осуществляется в рамках одной группы лиц и не приведет к ограничению конкуренции.</text:p>
      <text:p text:style-name="P11">Руководствуясь пунктом 1 части 2 статьи 33 Закона о защите конкуренции,<text:line-break/>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5186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75186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09:00:41.64</meta:creation-date>
    <meta:generator>OpenOffice.org/3.4.1$Win32 OpenOffice.org_project/341m1$Build-9593</meta:generator>
    <dc:date>2015-09-29T11:30:22.11</dc:date>
    <meta:editing-duration>PT31M54S</meta:editing-duration>
    <meta:editing-cycles>3</meta:editing-cycles>
    <meta:print-date>2015-09-23T09:48:02.95</meta:print-date>
    <meta:document-statistic meta:table-count="0" meta:image-count="1" meta:object-count="0" meta:page-count="1" meta:paragraph-count="6" meta:word-count="195" meta:character-count="1548"/>
    <meta:user-defined meta:name="Поле 1"/>
    <meta:user-defined meta:name="Поле 2"/>
    <meta:user-defined meta:name="Поле 3"/>
    <meta:user-defined meta:name="Поле 4"/>
  </office:meta>
</office:document-meta>
</file>