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19BB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8"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9"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0"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3" style:family="text">
      <style:text-properties fo:font-variant="normal" fo:text-transform="none" style:font-name="Times New Roman" fo:language="ru" fo:country="RU" style:font-name-asian="TimesNewRomanPSMT" style:language-asian="ru" style:country-asian="RU" style:font-name-complex="TimesNewRomanPSMT"/>
    </style:style>
    <style:style style:name="T34" style:family="text">
      <style:text-properties fo:font-variant="normal" fo:text-transform="none" style:font-name="Times New Roman" fo:language="ru" fo:country="RU" style:text-blinking="false" style:font-name-asian="TimesNewRomanPSMT" style:language-asian="ru" style:country-asian="RU" style:font-name-complex="TimesNewRomanPSMT"/>
    </style:style>
    <style:style style:name="T35" style:family="text">
      <style:text-properties fo:font-variant="normal" fo:text-transform="none" fo:color="#000000" style:font-name="Times New Roman" fo:language="ru" fo:country="RU" style:text-blinking="false" style:font-name-asian="TimesNewRomanPSMT" style:language-asian="ru" style:country-asian="RU" style:font-name-complex="TimesNewRomanPSMT"/>
    </style:style>
    <style:style style:name="T36" style:family="text">
      <style:text-properties fo:font-variant="normal" fo:text-transform="none" fo:color="#000000" style:font-name="Times New Roman" fo:language="ru" fo:country="RU" style:font-name-asian="TimesNewRomanPSMT" style:language-asian="ru" style:country-asian="RU" style:font-name-complex="TimesNewRomanPSMT"/>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fo:background-color="transparent" style:font-size-asian="14pt" style:font-size-complex="14pt"/>
    </style:style>
    <style:style style:name="T47" style:family="text">
      <style:text-properties style:text-underline-style="none" style:font-size-asian="14pt" style:font-size-complex="14pt"/>
    </style:style>
    <style:style style:name="T48" style:family="text">
      <style:text-properties style:font-size-asian="14pt" style:font-size-complex="14pt"/>
    </style:style>
    <style:style style:name="T49" style:family="text">
      <style:text-properties style:font-name="Times New Roman" fo:font-size="14pt" style:font-size-asian="14pt" style:font-size-complex="14pt"/>
    </style:style>
    <style:style style:name="T50" style:family="text">
      <style:text-properties style:text-position="super 58%" style:font-name="Times New Roman1" fo:font-weight="normal" style:font-weight-asian="normal" style:font-weight-complex="normal"/>
    </style:style>
    <style:style style:name="T5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30e387-7608-4581-97a0-98728a2faf68" text:name="BossProviderVariable"/>
      </text:user-field-decls>
      <text:p text:style-name="P31"><text:span text:style-name="T51">ПОСТАНОВЛЕНИЕ</text:span></text:p>
      <text:p text:style-name="P11">о прекращении производства по делу </text:p>
      <text:p text:style-name="P13">об административном правонарушении № 4-14.32-351/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51/00-22-15</text:span><text:span text:style-name="T8">, возбужденного </text:span><text:span text:style-name="T14">в отношении </text:span><text:span text:style-name="T19">ООО «Служба Мониторинга - Ленинградская область»</text:span><text:span text:style-name="T14"> </text:span><text:span text:style-name="T23">(место нахождения: 196233, г. Санкт-Петербург, пр-т Витебский, д. 85, копр. 3, по. 8-Н; дата регистрации в качестве юридического лица — 04.03.2011; ИНН 7814493654, КПП 781001001, ОГРН 1117847076159</text:span><text:span text:style-name="T19">)</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ОО</text:span><text:span text:style-name="T26">О «Служба Мониторинга - Ленинградская область»</text:span><text:span text:style-name="T30">,</text:span><text:span text:style-name="T42">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44">путем заключения и участия в запрещенных «вертикальных» соглашениях, которые приводили или могли привести к </text:span><text:span text:style-name="T44">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ОО</text:span><text:span text:style-name="T27">О «Служба Мониторинга - Ленинградская область» </text:span><text:span text:style-name="T29">договор № П-193 от 02.11.2012 на поставку объектовых станций радиосистемы передачи извещений «Стрелец-Мониторинг» (РСПИ «Стрелец-Мониторинг»). Срок действия договора с 02.11.2012 по 02.11.2013.</text:span></text:p>
      <text:p text:style-name="P25"><text:span text:style-name="T27">В соответствии с подпунктом 5 пункта 2 Договора № </text:span><text:span text:style-name="T29">П-193 от 02.11.2012</text:span><text:span text:style-name="T27"> ООО «Служба Мониторинга - Ленинградская область» </text:span><text:span text:style-name="T28">(«Дилер») </text:span><text:span text:style-name="T27">обязуется производить реализацию продукции ЗАО «АРГУС-СПЕКТР» (в том числе </text:span><text:span text:style-name="T29">объектовые станции радиосистемы передачи извещений «Стрелец-Мониторинг» (РСПИ «Стрелец-Мониторинг»)</text:span><text:span text:style-name="T27"> по </text:span><text:span text:style-name="T28">ценам, указанным в Приложении № 1 к Договору </text:span><text:span text:style-name="T27">№ </text:span><text:span text:style-name="T29">П-193 от 02.11.2012</text:span><text:span text:style-name="T28">, а именно - по минимальным ценам для перепродажи.</text:span></text:p>
      <text:p text:style-name="P19"><text:span text:style-name="T33">В соответствии с пунктом 1 части 2 статьи 11 Закона о защите </text:span><text:soft-page-break/><text:span text:style-name="T33">конкуренции (в ред. Федерального</text:span><text:span text:style-name="T35"> закона</text:span><text:span text:style-name="T36"> </text:span><text:span text:style-name="T33">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span text:style-name="T34">статьей 12</text:span><text:span text:style-name="T3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0"><text:span text:style-name="T46">Нарушение </text:span><text:span text:style-name="T32">пункта 1 части 2 статьи 11 Закона о защите конкуренции</text:span><text:span text:style-name="T4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7"><text:span text:style-name="T47">В соответствии </text:span><text:span text:style-name="T48">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7">предпринимательской и иной экономической деятельности.</text:span></text:span></text:p>
      <text:p text:style-name="P28"><text:span text:style-name="Основной_20_шрифт_20_абзаца"><text:span text:style-name="T38">ЗАО «АРГУС-СПЕКТР» обратилось в Арбитражный суд г. Москвы </text:span></text:span><text:span text:style-name="Основной_20_шрифт_20_абзаца"><text:span text:style-name="T40">с </text:span></text:span><text:span text:style-name="Основной_20_шрифт_20_абзаца"><text:span text:style-name="T40">заявлением о признании незаконными решения и ФАС России от 02.10.2014 по </text:span></text:span><text:span text:style-name="Основной_20_шрифт_20_абзаца"><text:span text:style-name="T40">делу №1-11-26/00-22-14 предписание ФАС России от 19.09.2014 № 1-11-26/00-22-14. </text:span></text:span></text:p>
      <text:p text:style-name="P29"><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9"><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49">-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0"><text:span text:style-name="Основной_20_шрифт_20_абзаца"><text:span text:style-name="T41">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oft-page-break/><text:span text:style-name="Основной_20_шрифт_20_абзаца"><text:span text:style-name="T43">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39">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8">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45">дствуясь пунктом 1 части 1.1</text:span><text:span text:style-name="T50"> </text:span><text:span text:style-name="T45">статьи 29.9 КоАП, </text:span><text:span text:style-name="Основной_20_шрифт_20_абзаца"><text:span text:style-name="T30">пунктом 1 части 1 статьи 24.5,</text:span></text:span><text:span text:style-name="T45"> а также статьей 23.48 КоАП,</text:span></text:p>
      <text:p text:style-name="P17"/>
      <text:p text:style-name="P21">ПОСТАНОВИЛ:</text:p>
      <text:p text:style-name="P22"/>
      <text:p text:style-name="P18"><text:span text:style-name="T49">Производство по делу об административном правонарушении <text:s text:c="17"/></text:span><text:span text:style-name="T18">№ </text:span><text:span text:style-name="T13">4-14.32-351/00-22-15</text:span><text:span text:style-name="T49">, возбужденному в отношении </text:span><text:span text:style-name="T20">ООО «Служба Мониторинга - Ленинградская область»</text:span><text:span text:style-name="T22"> </text:span><text:span text:style-name="T21">(место нахождения: 196233, г. Санкт-Петербург, пр-т Витебский, д. 85, копр. 3, по. 8-Н; дата регистрации в качестве юридического лица — 04.03.2011; ИНН 7814493654, КПП 781001001, ОГРН 1117847076159</text:span><text:span text:style-name="T20">)</text:span><text:span text:style-name="T6">, </text:span><text:span text:style-name="T49">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oft-page-break/><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19BB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3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399(1) </text:p></draw:text-box></draw:frame><draw:frame draw:style-name="Mfr2" draw:name="SpdBarcode" text:anchor-type="paragraph" svg:x="0cm" svg:width="3.6cm" svg:height="0.78cm" draw:z-index="4"><draw:image xlink:href="Pictures/10000201000000780000001A8219BB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1:45:48.36</meta:creation-date>
    <meta:generator>OpenOffice.org/3.4.1$Win32 OpenOffice.org_project/341m1$Build-9593</meta:generator>
    <dc:date>2015-09-29T12:01:16.25</dc:date>
    <meta:document-statistic meta:table-count="0" meta:image-count="1" meta:object-count="0" meta:page-count="4" meta:paragraph-count="27" meta:word-count="830" meta:character-count="6709"/>
    <meta:user-defined meta:name="Поле 1"/>
    <meta:user-defined meta:name="Поле 2"/>
    <meta:user-defined meta:name="Поле 3"/>
    <meta:user-defined meta:name="Поле 4"/>
  </office:meta>
</office:document-meta>
</file>