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B89F3B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OpenSymbol" svg:font-family="OpenSymbol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051cm" fo:margin-right="0cm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9.948cm" fo:margin-right="0cm" fo:text-indent="0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-0.026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-0.026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1.244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-0.002cm" fo:margin-top="0cm" fo:margin-bottom="0cm" fo:line-height="100%" fo:text-align="justify" style:justify-single-word="false" fo:hyphenation-ladder-count="no-limit" fo:text-indent="1.251cm" style:auto-text-indent="false" style:shadow="none"/>
      <style:text-properties fo:hyphenate="false" fo:hyphenation-remain-char-count="2" fo:hyphenation-push-char-count="2"/>
    </style:style>
    <style:style style:name="P10" style:family="paragraph" style:parent-style-name="Text_20_body_20__28_user_29_">
      <style:paragraph-properties fo:margin-left="0cm" fo:margin-right="-0.002cm" fo:margin-top="0cm" fo:margin-bottom="0cm" fo:line-height="100%" fo:text-align="justify" style:justify-single-word="false" fo:hyphenation-ladder-count="no-limit" fo:text-indent="1.251cm" style:auto-text-indent="false" style:shadow="none"/>
      <style:text-properties fo:hyphenate="false" fo:hyphenation-remain-char-count="2" fo:hyphenation-push-char-count="2"/>
    </style:style>
    <style:style style:name="P11" style:family="paragraph" style:parent-style-name="Text_20_body_20__28_user_29_">
      <style:paragraph-properties fo:margin-left="0cm" fo:margin-right="-0.002cm" fo:margin-top="0cm" fo:margin-bottom="0cm" fo:line-height="100%" fo:text-align="justify" style:justify-single-word="false" fo:hyphenation-ladder-count="no-limit" fo:text-indent="1.251cm" style:auto-text-indent="false" style:shadow="none"/>
      <style:text-properties fo:font-size="14pt" fo:background-color="#ffffff" style:font-size-asian="14pt" style:font-name-complex="Times New Roman" style:font-size-complex="14pt" fo:hyphenate="false" fo:hyphenation-remain-char-count="2" fo:hyphenation-push-char-count="2"/>
    </style:style>
    <style:style style:name="P12" style:family="paragraph" style:parent-style-name="Text_20_body_20__28_user_29_">
      <style:paragraph-properties fo:margin-left="0cm" fo:margin-right="-0.002cm" fo:margin-top="0cm" fo:margin-bottom="0cm" fo:line-height="100%" fo:text-align="center" style:justify-single-word="false" fo:hyphenation-ladder-count="no-limit" fo:text-indent="1.251cm" style:auto-text-indent="false" style:shadow="none"/>
      <style:text-properties fo:font-size="14pt" fo:background-color="#ffffff" style:font-size-asian="14pt" style:font-name-complex="Times New Roman" style:font-size-complex="14pt" fo:hyphenate="false" fo:hyphenation-remain-char-count="2" fo:hyphenation-push-char-count="2"/>
    </style:style>
    <style:style style:name="P13" style:family="paragraph" style:parent-style-name="Standard_20__28_user_29_">
      <style:paragraph-properties fo:margin-left="0cm" fo:margin-right="-0.002cm" fo:line-height="100%" fo:text-align="justify" style:justify-single-word="false" fo:hyphenation-ladder-count="no-limit" fo:text-indent="1.251cm" style:auto-text-indent="false" style:shadow="none"/>
      <style:text-properties fo:hyphenate="false" fo:hyphenation-remain-char-count="2" fo:hyphenation-push-char-count="2"/>
    </style:style>
    <style:style style:name="P14" style:family="paragraph" style:parent-style-name="Standard_20__28_user_29_">
      <style:paragraph-properties fo:margin-left="0cm" fo:margin-right="-0.002cm" fo:line-height="100%" fo:text-align="center" style:justify-single-word="false" fo:hyphenation-ladder-count="no-limit" fo:text-indent="1.251cm" style:auto-text-indent="false" style:shadow="none"/>
      <style:text-properties fo:font-size="14pt" style:font-size-asian="14pt" style:font-name-complex="Times New Roman" style:font-size-complex="14pt" fo:hyphenate="false" fo:hyphenation-remain-char-count="2" fo:hyphenation-push-char-count="2"/>
    </style:style>
    <style:style style:name="P15" style:family="paragraph" style:parent-style-name="Standard_20__28_user_29_">
      <style:paragraph-properties fo:margin-left="0cm" fo:margin-right="-0.002cm" fo:line-height="100%" fo:text-align="justify" style:justify-single-word="false" fo:hyphenation-ladder-count="no-limit" fo:text-indent="1.251cm" style:auto-text-indent="false" style:shadow="none"/>
      <style:text-properties fo:font-size="14pt" style:font-size-asian="14pt" style:font-size-complex="14pt" fo:hyphenate="false" fo:hyphenation-remain-char-count="2" fo:hyphenation-push-char-count="2"/>
    </style:style>
    <style:style style:name="P16" style:family="paragraph" style:parent-style-name="Standard_20__28_user_29_">
      <style:paragraph-properties fo:margin-left="0cm" fo:margin-right="-0.002cm" fo:line-height="100%" fo:text-align="center" style:justify-single-word="false" fo:hyphenation-ladder-count="no-limit" fo:text-indent="1.251cm" style:auto-text-indent="false" style:shadow="none"/>
      <style:text-properties fo:color="#000000" fo:font-size="14pt" style:font-size-asian="14pt" style:font-name-complex="Times New Roman" style:font-size-complex="14pt" fo:hyphenate="false" fo:hyphenation-remain-char-count="2" fo:hyphenation-push-char-count="2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hyphenation-ladder-count="no-limit" fo:text-indent="1.247cm" style:auto-text-indent="false" style:shadow="none"/>
      <style:text-properties fo:hyphenate="false" fo:hyphenation-remain-char-count="2" fo:hyphenation-push-char-count="2"/>
    </style:style>
    <style:style style:name="P18" style:family="paragraph" style:parent-style-name="Text_20_body_20__28_user_29_">
      <style:paragraph-properties fo:margin-left="0cm" fo:margin-right="0cm" fo:margin-top="0cm" fo:margin-bottom="0cm" fo:line-height="100%" fo:text-align="justify" style:justify-single-word="false" fo:hyphenation-ladder-count="no-limit" fo:text-indent="1.247cm" style:auto-text-indent="false" style:shadow="none">
        <style:tab-stops/>
      </style:paragraph-properties>
      <style:text-properties fo:hyphenate="false" fo:hyphenation-remain-char-count="2" fo:hyphenation-push-char-count="2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7cm" style:auto-text-indent="false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7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_20__28_user_29_">
      <style:paragraph-properties fo:margin-left="0cm" fo:margin-right="0cm" fo:margin-top="0cm" fo:margin-bottom="0cm" fo:line-height="100%" fo:text-align="justify" style:justify-single-word="false" fo:hyphenation-ladder-count="no-limit" fo:text-indent="1.247cm" style:auto-text-indent="false" fo:background-color="#ffffff" style:shadow="none">
        <style:background-image/>
      </style:paragraph-properties>
      <style:text-properties style:font-name="Times New Roman" fo:font-size="14pt" style:font-size-asian="14pt" style:font-name-complex="Times New Roman" style:font-size-complex="14pt" fo:hyphenate="false" fo:hyphenation-remain-char-count="2" fo:hyphenation-push-char-count="2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6cm" style:auto-text-indent="false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66cm" style:auto-text-indent="false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66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_20__28_user_29_">
      <style:paragraph-properties fo:margin-left="0cm" fo:margin-right="0cm" fo:margin-top="0cm" fo:margin-bottom="0cm" fo:line-height="100%" fo:text-align="justify" style:justify-single-word="false" fo:hyphenation-ladder-count="no-limit" fo:text-indent="1.266cm" style:auto-text-indent="false" style:shadow="none"/>
      <style:text-properties style:font-name="Times New Roman" fo:font-size="14pt" style:font-size-asian="14pt" style:font-name-complex="Times New Roman" style:font-size-complex="14pt" fo:hyphenate="false" fo:hyphenation-remain-char-count="2" fo:hyphenation-push-char-count="2"/>
    </style:style>
    <style:style style:name="P26" style:family="paragraph" style:parent-style-name="Обычный_20__28_веб_29_">
      <style:paragraph-properties fo:margin-left="0cm" fo:margin-right="0cm" fo:margin-top="0cm" fo:margin-bottom="0cm" fo:line-height="100%" fo:text-align="justify" style:justify-single-word="false" fo:hyphenation-ladder-count="no-limit" fo:text-indent="1.251cm" style:auto-text-indent="false" style:shadow="none"/>
      <style:text-properties fo:color="#000000" fo:font-size="14pt" style:font-size-asian="14pt" style:font-size-complex="14pt" fo:hyphenate="false" fo:hyphenation-remain-char-count="2" fo:hyphenation-push-char-count="2"/>
    </style:style>
    <style:style style:name="P27" style:family="paragraph" style:parent-style-name="Text_20_body_20__28_user_29_">
      <style:paragraph-properties fo:margin-left="0cm" fo:margin-right="-0.002cm" fo:margin-top="0cm" fo:margin-bottom="0cm" fo:line-height="100%" fo:text-align="center" style:justify-single-word="false" fo:hyphenation-ladder-count="no-limit" fo:text-indent="0cm" style:auto-text-indent="false" style:shadow="none"/>
      <style:text-properties fo:font-size="14pt" fo:background-color="#ffffff" style:font-size-asian="14pt" style:font-name-complex="Times New Roman" style:font-size-complex="14pt" fo:hyphenate="false" fo:hyphenation-remain-char-count="2" fo:hyphenation-push-char-count="2"/>
    </style:style>
    <style:style style:name="P28" style:family="paragraph" style:parent-style-name="Standard_20__28_user_29_">
      <style:paragraph-properties fo:margin-left="0cm" fo:margin-right="-0.002cm" fo:line-height="100%" fo:text-align="center" style:justify-single-word="false" fo:hyphenation-ladder-count="no-limit" fo:text-indent="0cm" style:auto-text-indent="false" style:shadow="none"/>
      <style:text-properties fo:font-size="14pt" fo:background-color="transparent" style:font-size-asian="14pt" style:font-name-complex="Times New Roman" style:font-size-complex="14pt" fo:hyphenate="false" fo:hyphenation-remain-char-count="2" fo:hyphenation-push-char-count="2"/>
    </style:style>
    <style:style style:name="P29" style:family="paragraph" style:parent-style-name="Text_20_body_20__28_user_29_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 style:shadow="none"/>
      <style:text-properties style:font-name="Times New Roman" fo:font-size="14pt" style:font-size-asian="14pt" style:font-name-complex="Times New Roman" style:font-size-complex="14pt" fo:hyphenate="false" fo:hyphenation-remain-char-count="2" fo:hyphenation-push-char-count="2"/>
    </style:style>
    <style:style style:name="P30" style:family="paragraph" style:parent-style-name="Text_20_body_20__28_user_29_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 style:shadow="none"/>
      <style:text-properties style:font-name="Times New Roman" fo:font-size="13.5pt" style:font-size-asian="13.5pt" style:font-name-complex="Times New Roman" style:font-size-complex="13.5pt" fo:hyphenate="false" fo:hyphenation-remain-char-count="2" fo:hyphenation-push-char-count="2"/>
    </style:style>
    <style:style style:name="P31" style:family="paragraph" style:parent-style-name="Text_20_body_20__28_user_29_">
      <style:paragraph-properties fo:margin-left="0cm" fo:margin-right="0cm" fo:margin-top="0cm" fo:margin-bottom="0cm" fo:line-height="100%" fo:hyphenation-ladder-count="no-limit" fo:text-indent="0cm" style:auto-text-indent="false" style:shadow="none"/>
      <style:text-properties fo:font-size="8pt" style:font-size-asian="8pt" style:font-name-complex="Times New Roman" style:font-size-complex="8pt" fo:hyphenate="false" fo:hyphenation-remain-char-count="2" fo:hyphenation-push-char-count="2"/>
    </style:style>
    <style:style style:name="P32" style:family="paragraph" style:parent-style-name="Text_20_body_20__28_user_29_">
      <style:paragraph-properties fo:margin-left="0cm" fo:margin-right="0cm" fo:margin-top="0cm" fo:margin-bottom="0cm" fo:line-height="100%" fo:hyphenation-ladder-count="no-limit" fo:text-indent="0cm" style:auto-text-indent="false" style:shadow="none"/>
      <style:text-properties fo:font-size="10pt" style:font-size-asian="10pt" style:font-name-complex="Times New Roman" style:font-size-complex="10pt" fo:hyphenate="false" fo:hyphenation-remain-char-count="2" fo:hyphenation-push-char-count="2"/>
    </style:style>
    <style:style style:name="P33" style:family="paragraph" style:parent-style-name="Standard_20__28_user_29_">
      <style:paragraph-properties fo:margin-left="0cm" fo:margin-right="-0.002cm" fo:line-height="100%" fo:text-align="justify" style:justify-single-word="false" fo:hyphenation-ladder-count="no-limit" fo:text-indent="1.252cm" style:auto-text-indent="false" style:shadow="none"/>
      <style:text-properties fo:hyphenate="false" fo:hyphenation-remain-char-count="2" fo:hyphenation-push-char-count="2"/>
    </style:style>
    <style:style style:name="P34" style:family="paragraph" style:parent-style-name="Standard_20__28_user_29_">
      <style:paragraph-properties fo:margin-left="0cm" fo:margin-right="-0.002cm" fo:line-height="100%" fo:text-align="justify" style:justify-single-word="false" fo:hyphenation-ladder-count="no-limit" fo:text-indent="1.252cm" style:auto-text-indent="false" style:shadow="none"/>
      <style:text-properties fo:font-size="14pt" style:font-size-asian="14pt" style:font-size-complex="14pt" fo:hyphenate="false" fo:hyphenation-remain-char-count="2" fo:hyphenation-push-char-count="2"/>
    </style:style>
    <style:style style:name="P35" style:family="paragraph" style:parent-style-name="Text_20_body_20__28_user_29_">
      <style:paragraph-properties fo:margin-left="0.018cm" fo:margin-right="0cm" fo:margin-top="0cm" fo:margin-bottom="0cm" fo:line-height="100%" fo:text-align="justify" style:justify-single-word="false" fo:hyphenation-ladder-count="no-limit" fo:text-indent="1.259cm" style:auto-text-indent="false" style:shadow="none">
        <style:tab-stops>
          <style:tab-stop style:position="-0.018cm"/>
        </style:tab-stops>
      </style:paragraph-properties>
      <style:text-properties fo:hyphenate="false" fo:hyphenation-remain-char-count="2" fo:hyphenation-push-char-count="2"/>
    </style:style>
    <style:style style:name="P36" style:family="paragraph" style:parent-style-name="Text_20_body_20__28_user_29_">
      <style:paragraph-properties fo:margin-left="4.052cm" fo:margin-right="0cm" fo:margin-top="0cm" fo:margin-bottom="0cm" fo:line-height="100%" fo:text-align="justify" style:justify-single-word="false" fo:hyphenation-ladder-count="no-limit" fo:text-indent="-2.792cm" style:auto-text-indent="false" style:shadow="none">
        <style:tab-stops/>
      </style:paragraph-properties>
      <style:text-properties style:font-name="Times New Roman" fo:font-size="12pt" style:font-size-asian="12pt" style:font-name-complex="Times New Roman" style:font-size-complex="12pt" fo:hyphenate="false" fo:hyphenation-remain-char-count="2" fo:hyphenation-push-char-count="2"/>
    </style:style>
    <style:style style:name="P37" style:family="paragraph" style:parent-style-name="Text_20_body_20__28_user_29_">
      <style:paragraph-properties fo:margin-left="0cm" fo:margin-right="0.026cm" fo:margin-top="0cm" fo:margin-bottom="0cm" fo:line-height="100%" fo:text-align="start" style:justify-single-word="false" fo:hyphenation-ladder-count="no-limit" fo:text-indent="0cm" style:auto-text-indent="false" style:shadow="none"/>
      <style:text-properties style:font-name="Times New Roman" fo:font-size="14pt" style:font-size-asian="14pt" style:font-name-complex="Times New Roman" style:font-size-complex="14pt" fo:hyphenate="false" fo:hyphenation-remain-char-count="2" fo:hyphenation-push-char-count="2"/>
    </style:style>
    <style:style style:name="P38" style:family="paragraph" style:parent-style-name="Standard" style:master-page-name="First_20_Page">
      <style:paragraph-properties fo:margin-left="-0.026cm" fo:margin-right="0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39" style:family="paragraph" style:parent-style-name="Text_20_body_20__28_user_29_" style:list-style-name="WW8Num2">
      <style:paragraph-properties fo:margin-left="0.018cm" fo:margin-right="0cm" fo:margin-top="0cm" fo:margin-bottom="0cm" fo:line-height="100%" fo:text-align="justify" style:justify-single-word="false" fo:hyphenation-ladder-count="no-limit" fo:text-indent="1.24cm" style:auto-text-indent="false" style:shadow="none">
        <style:tab-stops/>
      </style:paragraph-properties>
      <style:text-properties fo:hyphenate="false" fo:hyphenation-remain-char-count="2" fo:hyphenation-push-char-count="2"/>
    </style:style>
    <style:style style:name="P40" style:family="paragraph" style:parent-style-name="Text_20_body_20__28_user_29_" style:list-style-name="WW8Num2">
      <style:paragraph-properties fo:margin-left="0cm" fo:margin-right="0cm" fo:margin-top="0cm" fo:margin-bottom="0cm" fo:line-height="100%" fo:text-align="justify" style:justify-single-word="false" fo:hyphenation-ladder-count="no-limit" fo:text-indent="1.247cm" style:auto-text-indent="false" style:shadow="none"/>
      <style:text-properties style:font-name="Times New Roman" fo:font-size="14pt" style:font-size-asian="14pt" style:font-name-complex="Times New Roman" style:font-size-complex="14pt" fo:hyphenate="false" fo:hyphenation-remain-char-count="2" fo:hyphenation-push-char-count="2"/>
    </style:style>
    <style:style style:name="P41" style:family="paragraph" style:parent-style-name="Text_20_body_20__28_user_29_" style:list-style-name="WW8Num2">
      <style:paragraph-properties fo:margin-left="0.018cm" fo:margin-right="0cm" fo:margin-top="0cm" fo:margin-bottom="0cm" fo:line-height="100%" fo:text-align="justify" style:justify-single-word="false" fo:hyphenation-ladder-count="no-limit" fo:text-indent="1.259cm" style:auto-text-indent="false" style:shadow="none">
        <style:tab-stops>
          <style:tab-stop style:position="-0.018cm"/>
        </style:tab-stops>
      </style:paragraph-properties>
      <style:text-properties fo:hyphenate="false" fo:hyphenation-remain-char-count="2" fo:hyphenation-push-char-count="2"/>
    </style:style>
    <style:style style:name="P42" style:family="paragraph" style:parent-style-name="Text_20_body_20__28_user_29_" style:list-style-name="WW8Num2">
      <style:paragraph-properties fo:margin-left="0cm" fo:margin-right="0cm" fo:margin-top="0cm" fo:margin-bottom="0cm" fo:line-height="100%" fo:text-align="justify" style:justify-single-word="false" fo:hyphenation-ladder-count="no-limit" fo:text-indent="1.259cm" style:auto-text-indent="false" style:shadow="none">
        <style:tab-stops>
          <style:tab-stop style:position="1.247cm"/>
          <style:tab-stop style:position="1.928cm"/>
        </style:tab-stops>
      </style:paragraph-properties>
      <style:text-properties fo:hyphenate="false" fo:hyphenation-remain-char-count="2" fo:hyphenation-push-char-count="2"/>
    </style:style>
    <style:style style:name="T1" style:family="text">
      <style:text-properties fo:background-color="transparent"/>
    </style:style>
    <style:style style:name="T2" style:family="text">
      <style:text-properties fo:background-color="transparent" style:font-name-complex="Times New Roman"/>
    </style:style>
    <style:style style:name="T3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color="#000000" fo:background-color="transparent" style:font-name-complex="Times New Roman"/>
    </style:style>
    <style:style style:name="T7" style:family="text">
      <style:text-properties fo:color="#000000" fo:background-color="transparent" style:font-name-asian="Arial" style:font-name-complex="Times New Roman"/>
    </style:style>
    <style:style style:name="T8" style:family="text">
      <style:text-properties fo:color="#000000" style:font-name="Times New Roman" fo:font-size="14pt" fo:background-color="transparent" style:font-name-asian="Arial" style:font-size-asian="14pt" style:font-name-complex="Times New Roman" style:font-size-complex="14pt"/>
    </style:style>
    <style:style style:name="T9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10" style:family="text">
      <style:text-properties fo:color="#000000" style:font-name="Times New Roman" fo:font-size="14pt" style:font-size-asian="14pt" style:font-name-complex="Times New Roman" style:font-size-complex="14pt"/>
    </style:style>
    <style:style style:name="T11" style:family="text">
      <style:text-properties fo:color="#000000" style:font-name="Times New Roman" fo:font-size="14pt" fo:language="en" fo:country="US" style:font-size-asian="14pt" style:font-name-complex="Times New Roman" style:font-size-complex="14pt"/>
    </style:style>
    <style:style style:name="T12" style:family="text">
      <style:text-properties fo:color="#000000" style:font-name="Times New Roman" fo:font-size="14pt" style:font-name-asian="Arial" style:font-size-asian="14pt" style:font-name-complex="Times New Roman" style:font-size-complex="14pt"/>
    </style:style>
    <style:style style:name="T13" style:family="text">
      <style:text-properties fo:color="#000000" style:font-name-complex="Times New Roman"/>
    </style:style>
    <style:style style:name="T14" style:family="text">
      <style:text-properties fo:color="#000000" fo:background-color="#ffffff" style:font-name-asian="Arial" style:font-name-complex="Times New Roman"/>
    </style:style>
    <style:style style:name="T15" style:family="text">
      <style:text-properties fo:color="#000000" fo:font-size="14pt" style:font-size-asian="14pt" style:font-name-complex="Times New Roman" style:font-size-complex="14pt"/>
    </style:style>
    <style:style style:name="T16" style:family="text">
      <style:text-properties fo:color="#000000" fo:font-size="14pt" style:font-name-asian="Arial" style:font-size-asian="14pt" style:font-name-complex="Times New Roman" style:font-size-complex="14pt"/>
    </style:style>
    <style:style style:name="T17" style:family="text">
      <style:text-properties fo:color="#000000" fo:font-size="14pt" fo:background-color="transparent" style:font-size-asian="14pt" style:font-name-complex="Times New Roman" style:font-size-complex="14pt"/>
    </style:style>
    <style:style style:name="T18" style:family="text">
      <style:text-properties fo:color="#000000" fo:font-size="14pt" fo:background-color="transparent" style:font-name-asian="Arial" style:font-size-asian="14pt" style:font-name-complex="Times New Roman" style:font-size-complex="14pt"/>
    </style:style>
    <style:style style:name="T19" style:family="text">
      <style:text-properties fo:color="#000000" fo:font-size="14pt" fo:background-color="#ffffff" style:font-name-asian="Arial" style:font-size-asian="14pt" style:font-name-complex="Times New Roman" style:font-size-complex="14pt"/>
    </style:style>
    <style:style style:name="T20" style:family="text">
      <style:text-properties fo:color="#000000" fo:font-size="14pt" fo:language="ru" fo:country="RU" fo:background-color="transparent" style:font-size-asian="14pt" style:font-name-complex="Times New Roman" style:font-size-complex="14pt"/>
    </style:style>
    <style:style style:name="T21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style:font-name="Times New Roman" fo:font-size="14pt" fo:background-color="#ffffff" style:font-size-asian="14pt" style:font-name-complex="Times New Roman" style:font-size-complex="14pt"/>
    </style:style>
    <style:style style:name="T23" style:family="text">
      <style:text-properties style:font-name="Times New Roman" fo:font-size="14pt" style:font-size-asian="14pt" style:font-name-complex="Times New Roman" style:font-size-complex="14pt"/>
    </style:style>
    <style:style style:name="T24" style:family="text">
      <style:text-properties style:font-name="Times New Roman" fo:font-size="14pt" style:font-size-asian="14pt" style:font-size-complex="14pt"/>
    </style:style>
    <style:style style:name="T25" style:family="text">
      <style:text-properties style:font-name="Times New Roman" fo:font-size="14pt" fo:background-color="transparent" style:font-size-asian="14pt" style:font-name-complex="Times New Roman" style:font-size-complex="14pt"/>
    </style:style>
    <style:style style:name="T26" style:family="text">
      <style:text-properties style:font-name-complex="Times New Roman"/>
    </style:style>
    <style:style style:name="T27" style:family="text">
      <style:text-properties fo:language="en" fo:country="US" style:font-name-complex="Times New Roman"/>
    </style:style>
    <style:style style:name="T28" style:family="text">
      <style:text-properties fo:font-size="14pt" style:font-size-asian="14pt" style:font-name-complex="Times New Roman" style:font-size-complex="14pt"/>
    </style:style>
    <style:style style:name="T29" style:family="text">
      <style:text-properties style:text-underline-style="none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pitch="variable" style:font-charset="x-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pitch="variable" style:font-charset="x-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pitch="variable" style:font-charset="x-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pitch="variable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pitch="variable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pitch="variable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pitch="variable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pitch="variable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pitch="variable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pitch="variable" style:font-charset="x-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7a49539-30fc-4416-af3d-98ada5d30860" text:name="BossProviderVariable"/>
      </text:user-field-decls>
      <text:p text:style-name="P38">ОПРЕДЕЛЕНИЕ</text:p>
      <text:p text:style-name="P6">о возбуждении дела об административном </text:p>
      <text:p text:style-name="P6">правонару<text:span text:style-name="T1">шении № 4-19.8-844/00-29-15 и проведени</text:span>и</text:p>
      <text:p text:style-name="P6">административного расследования</text:p>
      <text:p text:style-name="P8"/>
      <text:p text:style-name="P7">«25» сентября 2015 г.<text:tab/><text:tab/><text:tab/><text:tab/><text:tab/><text:tab/><text:tab/><text:tab/> <text:s text:c="5"/>г. Москва</text:p>
      <text:p text:style-name="P7"/>
      <text:p text:style-name="P15"><text:span text:style-name="T26">Я, начальник отдела контроля </text:span><text:span text:style-name="T2">авиационной промышленности военного назначения Управления контроля авиационной, ракетно-космической и атомной промышленности ФАС России Алексеева А.А.</text:span><text:span text:style-name="T26">, рассмотрев информацию и материалы, направленные ОАО «Сарапульский электрогенераторный завод» (местонахождение: 427961, Удмуртская Республика, г. Сарапул, ул. Электрозаводская, 15; ИНН </text:span><text:span text:style-name="T27">1827001683</text:span><text:span text:style-name="T26">, ОГРН </text:span><text:span text:style-name="T27">1021800992190</text:span><text:span text:style-name="T26">, дата регистрации юридического лица 07.08.2002) (исх. от 04.08.2015 № 57/384) в соответствии с частью 3 статьи 14 Федерального закона от 29.12.2012 № 275-ФЗ «О государственном оборонном заказе»,</text:span></text:p>
      <text:p text:style-name="P16"/>
      <text:p text:style-name="P28">УСТАНОВИЛА:</text:p>
      <text:p text:style-name="P14"/>
      <text:p text:style-name="P13"><text:span text:style-name="T28">В Федеральную антимонопольную службу поступили<text:line-break/>информация и материалы ОАО «Сарапульский электрогенераторный<text:line-break/>завод» (далее — ОАО «СЭГЗ»)</text:span><text:span text:style-name="T15"> (</text:span><text:span text:style-name="blue1"><text:span text:style-name="T16">вх. от 13.08.2015 № 83776/15,<text:line-break/>исх. от 04.08.2015 № 57/384</text:span></text:span><text:span text:style-name="T15">) по факту повышения поставщиком<text:line-break/>ОАО «Электромашиностроительный завод «ВЭЛКОНТ» (далее — ОАО «ЭМЗ «ВЭЛКОНТ») цены в 2015 году более чем на пять процентов<text:line-break/></text:span><text:span text:style-name="T15">превышающую цену, рассчитанную с применением индексов цен и индексов - дефляторов по видам экономической деятельности,<text:line-break/>определенных в порядке, установленном Правительством Российской Федерации, на реле</text:span><text:span text:style-name="T17"> ТКЕ21подг, ТКЕ22п1гб, ТКЕ24п1гб, ТКЕ52подгб, ТКЕ101одг, ТКН21п1дг, ТПЕ22подгб, контакторы ТКД103одл, ТКД133одл, ТКД203одл, ТКД233одл, ТКД503одл (далее - </text:span><text:span text:style-name="T15">Продукция), необходимую для выполнения государственного оборонного заказа (далее - ГОЗ), что может содержать приз</text:span><text:span text:style-name="T17">наки нарушения антимонопольного законодательства.</text:span></text:p>
      <text:p text:style-name="P34"><text:span text:style-name="T6">Из материалов </text:span><text:span text:style-name="T13">следует, что ОАО «СЭГЗ» является подрядчиком головных исполнителей Государственных контрактов по ГОЗ с Министерством обороны Российской Федерации на поставку вооружения и военной техники и выполнение работ.</text:span></text:p>
      <text:p text:style-name="P33"><text:span text:style-name="T17">ОАО «СЭГЗ» во исполнение </text:span><text:span text:style-name="T15">своих обязательств </text:span><text:span text:style-name="blue1"><text:span text:style-name="T18">заключило с<text:line-break/>ОАО «ЭМЗ «ВЭЛКОНТ» договор от 18.11.2014 № 25 / Г на поставку Продукции. </text:span></text:span><text:span text:style-name="T17">В рамках указанного договора Продукция поставляется по договорным ценам, действующим на момент её оплаты и согласованным с </text:span><text:soft-page-break/><text:span text:style-name="T20">военным </text:span><text:span text:style-name="T17">представительством Министерства обороны Российской Федерации<text:line-break/>(далее - ВП МО РФ), аккредитованным на </text:span><text:span text:style-name="blue1"><text:span text:style-name="T18">ОАО «ЭМЗ «ВЭЛКОНТ»</text:span></text:span><text:span text:style-name="T17"> с предоставлением заключения по проекту контрактной цены.</text:span></text:p>
      <text:p text:style-name="P33"><text:span text:style-name="blue1"><text:span text:style-name="T18">Письмом от 24.02.2015 № 57/98 ОАО «СЭГЗ» выразило своё несогласие с направленными ОАО «ЭМЗ «ВЭЛКОНТ» ценовыми предложениями по протоколу № 21-1/14 (со сроком действия с 01.01.2015), которые более чем на пять процентов превышает цену, рассчитанную с применением индексов цен и индексов - дефляторов по видам экономической деятельности, определенных в порядке, установленном Правительством Российской Федерации для Продукции, выпускаемой по ГОЗ.</text:span></text:span></text:p>
      <text:p text:style-name="P33"><text:span text:style-name="blue1"><text:span text:style-name="T18">Таким образом, по состоянию на 24.02.2015 ОАО «СЭГЗ» было информировано о намерении ОАО «ЭМЗ «ВЭЛКОНТ» повысить цены на поставляемую Продукцию.</text:span></text:span></text:p>
      <text:p text:style-name="P10"><text:span text:style-name="blue1"><text:span text:style-name="T19">В соответствии с частью 3 статьи 14 Закона о государственном оборонном заказе головной исполнитель, </text:span></text:span><text:span text:style-name="blue1"><text:span text:style-name="T4">исполнитель </text:span></text:span><text:span text:style-name="blue1"><text:span text:style-name="T19">обязаны представлять в антимонопольный орган информацию о всех фактах повышения поставщиками (исполнителями, подрядчиками) цен на сырье, материалы и комплектующие изделия, работы, услуги, необходимые для выполнения государственного оборонного заказа, если установленная или предлагаемая цена более чем на пять процентов превышает цену, рассчитанную с применением индексов цен и индексов-дефляторов по видам экономической деятельности, определенных в порядке, установленном Правительством Российской Федерации. Указанная информация представляется в течение тридцати дней с момента выявления факта повышения поставщиками (исполнителями, подрядчиками) цен по форме, утвержденной антимонопольным органом.</text:span></text:span></text:p>
      <text:p text:style-name="P26"><text:span text:style-name="blue1"><text:span text:style-name="T14">Таким образом, с учетом положений статьи 14 Закона о государственном оборонном заказе, при превышении в 2015 году поставщиками (исполнителями, подрядчиками) цены на продукцию (сырье, материалы и комплектующие изделия, работы, услуги) военного назначения, поставляемую по государственному оборонному заказу, более чем на показатель 109,8 % + 5 % = 114,8 %, головной исполнитель, </text:span></text:span><text:span text:style-name="blue1"><text:span text:style-name="T3">исполнитель </text:span></text:span><text:span text:style-name="blue1"><text:span text:style-name="T14">обязаны представлять в антимонопольный орган информацию о всех фактах такого п</text:span></text:span><text:span text:style-name="blue1"><text:span text:style-name="T7">овышения цены в течение 30 дней с момента их выявления.</text:span></text:span></text:p>
      <text:p text:style-name="P10"><text:span text:style-name="blue1"><text:span text:style-name="T18">ОАО «СЭГЗ», являясь соисполнителем (исполнителем в понимании </text:span></text:span><text:span text:style-name="blue1"><text:span text:style-name="T19">Закона о государственном оборонном заказе</text:span></text:span><text:span text:style-name="blue1"><text:span text:style-name="T18">) Госконтракта по ГОЗ, по истечении тридцати дн</text:span></text:span><text:span text:style-name="blue1"><text:span text:style-name="T19">ей с момента получения соответствующей информации </text:span></text:span><text:span text:style-name="blue1"><text:span text:style-name="T18"><text:s/>не напр</text:span></text:span><text:span text:style-name="blue1"><text:span text:style-name="T19">авило в антимонопольный орган указанные сведения.</text:span></text:span></text:p>
      <text:p text:style-name="P10"><text:span text:style-name="blue1"><text:span text:style-name="T19">В соответствии частью 1 статьи 2 Федерального закона от 26.07.2006 <text:s text:c="7"/>№ 135-ФЗ «О защите конкуренции» (далее - Закон о защите конкуренции) антимонопольное законодательство Российской Федерации основывается на Конституции Российской Федерации, Гражданском кодексе Российской </text:span></text:span><text:soft-page-break/><text:span text:style-name="blue1"><text:span text:style-name="T19">Федерации и состоит из настоящего Федерального закона, иных федеральных законов, регулирующих отношения, указанные в статье 3 Закона о защите конкуренции.</text:span></text:span></text:p>
      <text:p text:style-name="P10"><text:span text:style-name="blue1"><text:span text:style-name="T19">В соответствии с частью 1 статьи 3 Закона о защите конкуренции данный закон распространяется на отношения, связанные с защитой конкуренции, в том числе с предупреждением и пресечением монополистической деятельности и недобросовестной конкуренции, и в которых участвуют российские юридические лица и иностранные юридические лица, организации, федеральные органы исполнительной власти, органы государственной власти субъектов Российской Федерации, органы местного самоуправления, иные осуществляющие функции указанных органов органы или организации, а также государственные внебюджетные фонды, Центральный банк Российской Федерации, физические лица, в том числе индивидуальные предприниматели.</text:span></text:span></text:p>
      <text:p text:style-name="P10"><text:span text:style-name="blue1"><text:span text:style-name="T19">Таким образом, в силу статей 2 и 3 Закона о защите конкуренции статья 14 Закона о государственном оборонном заказе составляет антимонопольное законодательство Российской Федерации, так как действие данной нормы распространяется на отношения, связанные с защитой конкуренции, в том числе предупреждение и пресечение монополистической деятельности.</text:span></text:span></text:p>
      <text:p text:style-name="P9"><text:span text:style-name="blue1"><text:span text:style-name="T4">Учитывая изложенное, в действиях (бездействии) </text:span></text:span><text:span text:style-name="blue1"><text:span text:style-name="T5">ОАО «СЭГЗ» </text:span></text:span><text:span text:style-name="blue1"><text:span text:style-name="T4">содержатся признаки нарушения части 3 статьи 14 Закона о государственном оборонном заказе, выразившиеся в несвоевременном представлении </text:span></text:span><text:span text:style-name="blue1"><text:span text:style-name="T5">исполнителем</text:span></text:span><text:span text:style-name="blue1"><text:span text:style-name="T4"> информации</text:span></text:span><text:span text:style-name="blue1"><text:span text:style-name="T5"> о факте повышения поставщиком цены на Продукцию, необходимую для выполнения<text:line-break/>задания по ГОЗ, ответственность за которое предусмотрена частью 5<text:line-break/>статьи 19.8 Кодекса Российской Федерации об административных </text:span></text:span><text:span text:style-name="blue1"><text:span text:style-name="T5">правонарушениях (далее - КоАП).</text:span></text:span></text:p>
      <text:p text:style-name="P9"><text:span text:style-name="blue1"><text:span text:style-name="T5">В соответствии с частью 5 статьи 19.8 КоАП н</text:span></text:span><text:span text:style-name="blue1"><text:span text:style-name="T4">епредставление или несвоевременное представление в федеральный антимонопольный орган,<text:line-break/>его территориальный орган сведений (информации), предусмотренных антимонопольным законодательством Российской Федерации, в том числе непредставление сведений (информации) по требованию указанных органов </text:span></text:span><text:span text:style-name="T21">влечет наложение административного штрафа на юридических лиц<text:line-break/>от пятидесяти тысяч до пятисот тысяч рублей.</text:span></text:p>
      <text:p text:style-name="P11">Указанные материалы и данные являются достаточными для возбуждения дела.</text:p>
      <text:p text:style-name="P11">Руководствуясь статьями 28.1, 28.7 КоАП,</text:p>
      <text:p text:style-name="P12"/>
      <text:p text:style-name="P27">ОПРЕДЕЛИЛА:</text:p>
      <text:p text:style-name="P27"/>
      <text:list xml:id="list250403249245398015" text:style-name="WW8Num2">
        <text:list-item>
          <text:p text:style-name="P39"><text:span text:style-name="T22">Возбудить в отношении </text:span><text:span text:style-name="blue1"><text:span text:style-name="T8">ОАО «Сарапульский электрогенераторный завод» </text:span></text:span><text:span text:style-name="blue1"><text:span text:style-name="T9">(</text:span></text:span><text:span text:style-name="blue1"><text:span text:style-name="T10">ИНН </text:span></text:span><text:span text:style-name="blue1"><text:span text:style-name="T11">1827001683</text:span></text:span><text:span text:style-name="blue1"><text:span text:style-name="T9">)</text:span></text:span><text:span text:style-name="T22"> дело об административном </text:span><text:soft-page-break/><text:span text:style-name="T22">правонарушении, <text:s/>о</text:span><text:span text:style-name="T23">тветственность за которое предусмотрена частью 5<text:line-break/>статьи 19.8 КоАП.</text:span></text:p>
        </text:list-item>
        <text:list-item>
          <text:p text:style-name="P40">Провести административное расследование.</text:p>
        </text:list-item>
        <text:list-item>
          <text:p text:style-name="P41"><text:span text:style-name="T23">В соответствии со статьей 26.10 КоАП </text:span><text:span text:style-name="blue1"><text:span text:style-name="T8">ОАО «Сарапульский электрогенераторный завод»</text:span></text:span><text:span text:style-name="T23"> надлежит </text:span><text:span text:style-name="T25">в трехдневный</text:span><text:span text:style-name="T23"> срок со дня получения настоящего определения представить в ФАС России следующие документы и сведения, заверенные надлежащим образом:</text:span></text:p>
        </text:list-item>
      </text:list>
      <text:p text:style-name="P35"><text:span text:style-name="T23">3.1.<text:tab/>Копию обращения ОАО «Электромашиностроительный завод «ВЭЛКОНТ» в адрес ОАО «</text:span><text:span text:style-name="blue1"><text:span text:style-name="T8">Сарапульский электрогенераторный завод</text:span></text:span><text:span text:style-name="T23">»,<text:line-break/>в котором впервые со стороны ОАО «Электромашиностроительный завод «ВЭЛКОНТ» была предложена цена на Продукцию, </text:span><text:span text:style-name="blue1"><text:span text:style-name="T8">превышающая более чем на пять процентов цену, рассчитанную с применением индексов цен и индексов - дефляторов по видам экономической деятельности, определенных в порядке, установленном Правительством Российской Федерации</text:span></text:span><text:span text:style-name="T23">.</text:span></text:p>
      <text:p text:style-name="P18"><text:span text:style-name="T23">3.2.<text:tab/>Развернутые письменные пояснения по факту нарушения срока представления в ФАС России информации в соответствии с положениями части 3 статьи 14 </text:span><text:span text:style-name="blue1"><text:span text:style-name="T12">Закона о государственном оборонном заказе;</text:span></text:span></text:p>
      <text:p text:style-name="P17"><text:span text:style-name="blue1"><text:span text:style-name="T12">3.3.<text:tab/>В отношении генерального директора </text:span></text:span><text:span text:style-name="blue1"><text:span text:style-name="T8">ОАО «СЭГЗ»</text:span></text:span><text:span text:style-name="blue1"><text:span text:style-name="T12">:</text:span></text:span></text:p>
      <text:p text:style-name="P22"><text:span text:style-name="T24">а) Ф.И.О. генерального директора </text:span><text:span text:style-name="blue1"><text:span text:style-name="T8">ОАО «СЭГЗ»</text:span></text:span><text:span text:style-name="T24">;</text:span></text:p>
      <text:p text:style-name="P19"><text:span text:style-name="T24">б) копию паспорта генерального директора </text:span><text:span text:style-name="blue1"><text:span text:style-name="T8">ОАО «СЭГЗ»</text:span></text:span><text:span text:style-name="T24">;</text:span></text:p>
      <text:p text:style-name="P23"><text:span text:style-name="T24">в) место фактического проживания и место регистрации генерального директора </text:span><text:span text:style-name="blue1"><text:span text:style-name="T8">ОАО «СЭГЗ»</text:span></text:span><text:span text:style-name="T24">;</text:span></text:p>
      <text:p text:style-name="P19"><text:span text:style-name="T24">г) копии документов, подтверждающих полномочия генерального директора </text:span><text:span text:style-name="blue1"><text:span text:style-name="T8">ОАО «СЭГЗ»</text:span></text:span><text:span text:style-name="T24"> в период с 01.01.2013 по 01.09.2015;</text:span></text:p>
      <text:p text:style-name="P19"><text:span text:style-name="T24">д) контактный телефон генерального директора </text:span><text:span text:style-name="blue1"><text:span text:style-name="T8">ОАО «СЭГЗ»</text:span></text:span><text:span text:style-name="T24">;</text:span></text:p>
      <text:p text:style-name="P19"><text:span text:style-name="T24">е) ИНН генерального директора </text:span><text:span text:style-name="blue1"><text:span text:style-name="T8">ОАО «СЭГЗ»</text:span></text:span><text:span text:style-name="T24">.</text:span></text:p>
      <text:p text:style-name="P20"/>
      <text:p text:style-name="P23"><text:span text:style-name="T24">3.4.<text:tab/>В отношении должностного лица </text:span><text:span text:style-name="blue1"><text:span text:style-name="T8">ОАО «СЭГЗ»</text:span></text:span><text:span text:style-name="T24"> (в случае<text:line-break/>наличия такого сотрудника), в служебные обязанности которого входит направление в ФАС России информации </text:span><text:span text:style-name="blue1"><text:span text:style-name="T5">о фактах повышения поставщиками цен на Продукцию, необходимую для выполнения задания по ГОЗ,<text:line-break/></text:span></text:span><text:span text:style-name="T24">в соответствии с </text:span><text:span text:style-name="blue1"><text:span text:style-name="T4">частью 3 статьи 14 Закона о государственном оборонном заказе </text:span></text:span><text:span text:style-name="T24">(далее – должностное лицо </text:span><text:span text:style-name="blue1"><text:span text:style-name="T8">ОАО «СЭГЗ»</text:span></text:span><text:span text:style-name="T24">) следующие материалы и документы:</text:span></text:p>
      <text:p text:style-name="P19"><text:span text:style-name="T24">а) Ф.И.О. должностного лица </text:span><text:span text:style-name="blue1"><text:span text:style-name="T8">ОАО «СЭГЗ»</text:span></text:span><text:span text:style-name="T24">;</text:span></text:p>
      <text:p text:style-name="P23"><text:span text:style-name="T24">б) копию паспорта должностного лица </text:span><text:span text:style-name="blue1"><text:span text:style-name="T8">ОАО «СЭГЗ»</text:span></text:span><text:span text:style-name="T24">;</text:span></text:p>
      <text:p text:style-name="P23"><text:span text:style-name="T24">в) место фактического проживания и место регистрации должностного лица </text:span><text:span text:style-name="blue1"><text:span text:style-name="T8">ОАО «СЭГЗ»</text:span></text:span><text:span text:style-name="T24">;</text:span></text:p>
      <text:p text:style-name="P23"><text:span text:style-name="T24">г) копии приказов </text:span><text:span text:style-name="blue1"><text:span text:style-name="T8">ОАО «СЭГЗ»</text:span></text:span><text:span text:style-name="T24"> о назначении на должность (увольнении) данного сотрудника с должности;</text:span></text:p>
      <text:p text:style-name="P19"><text:span text:style-name="T24">д) внутренние документы </text:span><text:span text:style-name="blue1"><text:span text:style-name="T8">ОАО «СЭГЗ»</text:span></text:span><text:span text:style-name="T24"> о наделении должностного лица </text:span><text:span text:style-name="blue1"><text:span text:style-name="T8">ОАО «СЭГЗ»</text:span></text:span><text:span text:style-name="T24"> полномочиями и ответственностью за соблюдение<text:line-break/></text:span><text:soft-page-break/><text:span text:style-name="blue1"><text:span text:style-name="T8">ОАО «СЭГЗ»</text:span></text:span><text:span text:style-name="T24"> требований об обязательном представлении информации </text:span><text:span text:style-name="blue1"><text:span text:style-name="T5">о фактах повышения поставщиками цен на Продукцию, необходимую для выполнения задания по ГОЗ,</text:span></text:span><text:span text:style-name="T24"> в соответствии с </text:span><text:span text:style-name="blue1"><text:span text:style-name="T4">частью 3 статьи 14 Закона о государственном оборонном заказе</text:span></text:span><text:span text:style-name="T24">;</text:span></text:p>
      <text:p text:style-name="P19"><text:span text:style-name="T24">е) контактный телефон должностного лица </text:span><text:span text:style-name="blue1"><text:span text:style-name="T8">ОАО «СЭГЗ»</text:span></text:span><text:span text:style-name="T24">;</text:span></text:p>
      <text:p text:style-name="P19"><text:span text:style-name="T24">ж) ИНН должностного лица </text:span><text:span text:style-name="blue1"><text:span text:style-name="T8">ОАО «СЭГЗ»</text:span></text:span><text:span text:style-name="T24">.</text:span></text:p>
      <text:p text:style-name="P24">Все документы должны быть прошиты и заверены надлежащим образом.</text:p>
      <text:p text:style-name="P24">Непредставление по требованию федерального антимонопольного органа документов либо иной информации в указанный срок влечет за собой ответственность в соответствии с КоАП.</text:p>
      <text:list xml:id="list32249055" text:continue-numbering="true" text:style-name="WW8Num2">
        <text:list-item>
          <text:p text:style-name="P42"><text:span text:style-name="T23">Законному представите</text:span><text:span text:style-name="T22">лю </text:span><text:span text:style-name="blue1"><text:span text:style-name="T8">ОАО «СЭГЗ» </text:span></text:span><text:span text:style-name="T22">явитьс</text:span><text:span text:style-name="T25">я 20</text:span><text:span text:style-name="T22">.10.2</text:span><text:span text:style-name="T25">015<text:line-break/>в</text:span><text:span text:style-name="T22"> 14 часов </text:span><text:span text:style-name="T9">00</text:span><text:span text:style-name="T22"> минут по адресу: 101990, г. Москва, пер. Уланский, 16 корп. 1, этаж 6, каб. 628 для дачи объяснений по признакам нарушения, а также для объявления результатов административного расследования, либо направить защитника с надлежа</text:span><text:span text:style-name="T23">щим образом оформленными полномочиями на участие в административном производстве по делу </text:span><text:span text:style-name="T25">№ 4-19.8-844/00-29-15 </text:span><text:bookmark text:name="189b8qcebjictb720id"/><text:span text:style-name="T23">со всеми правами, предусмотренными статьей 25.5 КоАП.</text:span></text:p>
        </text:list-item>
      </text:list>
      <text:p text:style-name="P21">Неявка в указанный срок будет расценена как отказ от подписания протокола. </text:p>
      <text:p text:style-name="P21">В соответствии с частью 1 статьи 25.1 КоАП лицо, в отношении которого ведё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1"/>
      <text:p text:style-name="P25"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OpenSymbol" svg:font-family="OpenSymbol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B89F3B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font-name-complex="Mangal1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fo:hyphenation-ladder-count="no-limit"/>
      <style:text-properties fo:hyphenate="fals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top="0.494cm" fo:margin-bottom="0.21cm" fo:orphans="2" fo:widows="2" fo:hyphenation-ladder-count="no-limit" style:vertical-align="auto"/>
      <style:text-properties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48cm" style:type="center"/>
          <style:tab-stop style:position="16.496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blue1" style:family="text">
      <style:text-properties fo:color="#2787d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519cm" fo:margin-right="1.98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.519cm" fo:margin-right="1.98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2015-81055(1) </text:p></draw:text-box></draw:frame><draw:frame draw:style-name="Mfr1" draw:name="SpdTextFrame" text:anchor-type="paragraph" svg:x="0.499cm" svg:y="28.7cm" svg:width="4.8cm" draw:z-index="5"><draw:text-box fo:min-height="0.041cm"><text:p text:style-name="Frame_20_contents">2015-81055(4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8"><draw:text-box fo:min-height="0.041cm"><text:p text:style-name="Frame_20_contents">2015-81055(4) </text:p></draw:text-box></draw:frame><draw:frame draw:style-name="Mfr2" draw:name="SpdBarcode" text:anchor-type="paragraph" svg:x="0cm" svg:width="3.6cm" svg:height="0.78cm" draw:z-index="9"><draw:image xlink:href="Pictures/10000201000000780000001A6B89F3B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9T14:54:21.31</meta:creation-date>
    <dc:date>2015-09-29T12:07:09.84</dc:date>
    <meta:editing-duration>PT2M37S</meta:editing-duration>
    <meta:editing-cycles>1</meta:editing-cycles>
    <meta:generator>OpenOffice.org/3.4.1$Win32 OpenOffice.org_project/341m1$Build-9593</meta:generator>
    <meta:print-date>2015-09-17T16:39:29.48</meta:print-date>
    <meta:document-statistic meta:table-count="0" meta:image-count="1" meta:object-count="0" meta:page-count="5" meta:paragraph-count="53" meta:word-count="1390" meta:character-count="11020"/>
    <meta:user-defined meta:name="Поле 1"/>
    <meta:user-defined meta:name="Поле 2"/>
    <meta:user-defined meta:name="Поле 3"/>
    <meta:user-defined meta:name="Поле 4"/>
  </office:meta>
</office:document-meta>
</file>