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1F4B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4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8pt"/>
    </style:style>
    <style:style style:name="P10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451520-9952-4ee4-a1da-d2318fb2a49f" text:name="BossProviderVariable"/>
      </text:user-field-decls>
      <text:p text:style-name="P10"><text:span text:style-name="T1">РЕШЕНИЕ</text:span></text:p>
      <text:p text:style-name="P8">по результатам рассмотрения ходатайства</text:p>
      <text:p text:style-name="P4"><text:span text:style-name="T1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компании «ВР ПЕТРА ЛИМИТЕД»/«</text:span><text:span text:style-name="T4">VR</text:span><text:span text:style-name="T1"> </text:span><text:span text:style-name="T4">PETRA</text:span><text:span text:style-name="T1"> </text:span><text:span text:style-name="T4">LIMITED</text:span><text:span text:style-name="T1">» (место нахождения: Гладстонос, 116, Лимассол, Республика Кипр, 3032; основной вид деятельности — инвестиционная деятельность) о приобретении 78,19% голосующих акций ОАО «Эльдако» (место нахождения: ул. Окская, д. 13, г. Москва, 109457; основной вид деятельности - производство и реализация строительной извести и мела дробленого, кормового и молотого), поданное </text:span><text:span text:style-name="T3">25.08.2015</text:span><text:span text:style-name="T2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F4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369(2) </text:p></draw:text-box></draw:frame><draw:frame draw:style-name="Mfr2" draw:name="SpdBarcode" text:anchor-type="paragraph" svg:x="0cm" svg:width="3.6cm" svg:height="0.78cm" draw:z-index="1"><draw:image xlink:href="Pictures/10000201000000780000001A6C1F4B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1:52:12.32</meta:creation-date>
    <dc:date>2015-09-29T13:02:41.79</dc:date>
    <meta:editing-duration>PT10M15S</meta:editing-duration>
    <meta:editing-cycles>2</meta:editing-cycles>
    <meta:generator>OpenOffice.org/3.4.1$Win32 OpenOffice.org_project/341m1$Build-9593</meta:generator>
    <meta:print-date>2015-09-21T16:32:24.69</meta:print-date>
    <meta:document-statistic meta:table-count="0" meta:image-count="1" meta:object-count="0" meta:page-count="1" meta:paragraph-count="6" meta:word-count="129" meta:character-count="998"/>
    <meta:user-defined meta:name="Поле 1"/>
    <meta:user-defined meta:name="Поле 2"/>
    <meta:user-defined meta:name="Поле 3"/>
    <meta:user-defined meta:name="Поле 4"/>
  </office:meta>
</office:document-meta>
</file>