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B5EE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fo:font-size="14pt"/>
    </style:style>
    <style:style style:name="P4" style:family="paragraph" style:parent-style-name="Text_20_body">
      <style:paragraph-properties fo:margin-left="0cm" fo:margin-right="0cm" fo:margin-top="0cm" fo:margin-bottom="0.7cm" fo:text-align="end" style:justify-single-word="false" fo:text-indent="1cm" style:auto-text-indent="false"/>
      <style:text-properties fo:color="#000000" fo:font-size="8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.6cm" fo:text-align="justify" style:justify-single-word="false" fo:text-indent="1cm" style:auto-text-indent="false"/>
      <style:text-properties fo:color="#000000"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.21cm" fo:text-align="justify" style:justify-single-word="false" fo:text-indent="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10.054cm" style:auto-text-indent="false">
        <style:tab-stops>
          <style:tab-stop style:position="8.876cm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10.054cm" style:auto-text-indent="false">
        <style:tab-stops>
          <style:tab-stop style:position="8.876cm"/>
        </style:tab-stops>
      </style:paragraph-properties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.3cm" fo:text-align="center" style:justify-single-word="false"/>
      <style:text-properties fo:color="#000000" fo:font-size="13.5pt"/>
    </style:style>
    <style:style style:name="P13" style:family="paragraph" style:parent-style-name="Text_20_body">
      <style:paragraph-properties fo:margin-top="0cm" fo:margin-bottom="0.3cm" fo:text-align="center" style:justify-single-word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8pt"/>
    </style:style>
    <style:style style:name="P15" style:family="paragraph" style:parent-style-name="Text_20_body" style:master-page-name="First_20_Page">
      <style:paragraph-properties fo:margin-top="0cm" fo:margin-bottom="0.3cm" fo:text-align="center" style:justify-single-word="false" style:page-number="auto"/>
      <style:text-properties fo:color="#000000" fo:font-size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/>
    </style:style>
    <style:style style:name="T3" style:family="text">
      <style:text-properties fo:color="#000000" style:font-name="Times New Roman" fo:font-size="14pt" fo:language="ru" fo:country="RU"/>
    </style:style>
    <style:style style:name="T4" style:family="text">
      <style:text-properties fo:color="#000000" style:font-name="Times New Roman" fo:font-size="14pt" fo:language="en" fo:country="US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b45f4e-d6f6-4acc-b2aa-775819e93a7b" text:name="BossProviderVariable"/>
      </text:user-field-decls>
      <text:p text:style-name="P15">РЕШЕНИЕ</text:p>
      <text:p text:style-name="P13">по результатам рассмотрения ходатайства</text:p>
      <text:p text:style-name="P5"><text:span text:style-name="T2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компании <text:s text:c="32"/>«ВР ПЕТРА ЛИМИТЕД»/</text:span><text:span text:style-name="T5">«</text:span><text:span text:style-name="T6">VR</text:span><text:span text:style-name="T1"> </text:span><text:span text:style-name="T6">PETRA</text:span><text:span text:style-name="T1"> </text:span><text:span text:style-name="T6">LIMITED</text:span><text:span text:style-name="T5">»</text:span><text:span text:style-name="T2"> (место нахождения</text:span><text:span text:style-name="T7">: Гладстонос, 116, Лимассол, Республика Кипр, 3032</text:span><text:span text:style-name="T2">; основной вид <text:s text:c="11"/>деятельности — </text:span><text:span text:style-name="T7">инвестиционная деятельность</text:span><text:span text:style-name="T2">) о приобретении прав, позволяющих определять условия осуществления предпринимательской деятельности ЗАО «Интегропром» <text:s/>(место нахождения: </text:span><text:span text:style-name="T7">ул. Мелиоративная, д. 3, г. Кострома, 156621</text:span><text:span text:style-name="T2">; основной вид деятельности - </text:span><text:span text:style-name="T7">сдача имущества в аренду</text:span><text:span text:style-name="T2">) путем приобретения </text:span><text:span text:style-name="T4">100</text:span><text:span text:style-name="T2">% акций компании <text:s text:c="49"/>«</text:span><text:span text:style-name="T3">ДЕЛСТЕРН ЭКЮТИС КОРП»/«</text:span><text:span text:style-name="T4">DELSTERN EQUITIES CORP</text:span><text:span text:style-name="T3">»</text:span><text:span text:style-name="T2">, поданное </text:span><text:span text:style-name="T3">25.08.2015</text:span><text:span text:style-name="T2"> в соответствии с частью 1 статьи 28 Закона о защите конкуренции, и установила, что сделка, заявленная в ходатайстве, не приведет к ограничению конкуренции.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B5EE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2931(1) </text:p></draw:text-box></draw:frame><draw:frame draw:style-name="Mfr2" draw:name="SpdBarcode" text:anchor-type="paragraph" svg:x="0cm" svg:width="3.6cm" svg:height="0.78cm" draw:z-index="1"><draw:image xlink:href="Pictures/10000201000000780000001AB6B5EE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2:41:43.68</meta:creation-date>
    <dc:date>2015-09-29T13:10:58.46</dc:date>
    <meta:editing-duration>PT1H3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33" meta:character-count="1154"/>
    <meta:user-defined meta:name="Поле 1"/>
    <meta:user-defined meta:name="Поле 2"/>
    <meta:user-defined meta:name="Поле 3"/>
    <meta:user-defined meta:name="Поле 4"/>
  </office:meta>
</office:document-meta>
</file>