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8F74F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style:line-height-at-least="0.64cm" fo:text-indent="0cm" style:auto-text-indent="false"/>
      <style:text-properties fo:color="#000000" fo:font-size="14pt" fo:language="ru" fo:country="RU"/>
    </style:style>
    <style:style style:name="P5" style:family="paragraph" style:parent-style-name="Standard">
      <style:paragraph-properties fo:margin-left="9.543cm" fo:margin-right="0cm" fo:line-height="150%" fo:text-indent="0cm" style:auto-text-indent="false"/>
      <style:text-properties fo:color="#000000" fo:font-size="14pt" fo:language="ru" fo:country="RU"/>
    </style:style>
    <style:style style:name="P6"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5"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7"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7"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4"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6"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language="ru" fo:country="RU" style:language-asian="ru" style:country-asian="RU"/>
    </style:style>
    <style:style style:name="T48" style:family="text">
      <style:text-properties fo:font-variant="normal" fo:text-transform="none" style:font-name="Times New Roman" fo:language="ru" fo:country="RU" style:font-name-asian="TimesNewRomanPSMT" style:language-asian="ru" style:country-asian="RU" style:font-name-complex="TimesNewRomanPSMT"/>
    </style:style>
    <style:style style:name="T4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font-name="Times New Roman1"/>
    </style:style>
    <style:style style:name="T52" style:family="text">
      <style:text-properties style:font-name="Times New Roman1" fo:font-weight="normal" style:font-weight-asian="normal" style:font-weight-complex="normal"/>
    </style:style>
    <style:style style:name="T53" style:family="text">
      <style:text-properties fo:background-color="transparent" style:font-size-asian="14pt" style:font-size-complex="14pt"/>
    </style:style>
    <style:style style:name="T54" style:family="text">
      <style:text-properties style:text-underline-style="none" style:font-size-asian="14pt" style:font-size-complex="14pt"/>
    </style:style>
    <style:style style:name="T55" style:family="text">
      <style:text-properties style:font-size-asian="14pt" style:font-size-complex="14pt"/>
    </style:style>
    <style:style style:name="T56" style:family="text">
      <style:text-properties style:font-name="Times New Roman" fo:font-size="14pt" style:font-size-asian="14pt" style:font-size-complex="14pt"/>
    </style:style>
    <style:style style:name="T57" style:family="text">
      <style:text-properties style:text-position="super 58%" style:font-name="Times New Roman1" fo:font-weight="normal"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b27ec4-eaf9-4dd0-9c47-9a6a776dd9dc" text:name="BossProviderVariable"/>
      </text:user-field-decls>
      <text:p text:style-name="P34"><text:span text:style-name="T58">ПОСТАНОВЛЕНИЕ</text:span></text:p>
      <text:p text:style-name="P11">о прекращении производства по делу </text:p>
      <text:p text:style-name="P13">об административном правонарушении № 4-14.32-431/00-22-15</text:p>
      <text:p text:style-name="P14"/>
      <text:p text:style-name="P31">«17» сентября 2015 <text:s text:c="86"/>г. Москва</text:p>
      <text:p text:style-name="P14"/>
      <text:p text:style-name="P8"><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431/00-22-15</text:span><text:span text:style-name="T8">, возбужденного </text:span><text:span text:style-name="T14">в отношении XXXXXXXXXXXXXXXXXXXXXXXXXXXXXXXXXX </text:span><text:span text:style-name="T19">(XXXXXXXXXXXXXXXXXXXXXXXXXXXXXX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ОО</text:span><text:span text:style-name="T25">О «Мир безопасности»</text:span><text:span text:style-name="T32">,</text:span><text:span text:style-name="T49"> признаны нарушившими </text:span><text:span text:style-name="T7">пункт 1 части 2 статьи 11 </text:span>Федерального закона <text:s/>от 26.07.2006 № 135-ФЗ «О защите конкуренции» (далее - Закон о защите конкуренции) <text:span text:style-name="T5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ОО</text:span><text:span text:style-name="T26">О «Мир безопасности» </text:span><text:span text:style-name="T29">договор № ПЗ-27 от 11.01.2011 на поставку объектовых станций радиосистемы передачи извещений «Стрелец-Мониторинг» (РСПИ «Стрелец-Мониторинг»). Срок действия договора № ПЗ-27 с 11.01.2011 по 08.05.2013.</text:span></text:p>
      <text:p text:style-name="P9"><text:span text:style-name="T26">В соответствии с подпунктом 2.1.4 Договора № </text:span><text:span text:style-name="T29">ПЗ-27 от 11.01.2011</text:span><text:span text:style-name="T26"> ООО «Мир безопасности» </text:span><text:span text:style-name="T27">(«Дилер») </text:span><text:span text:style-name="T26">обязуется производить реализацию продукции ЗАО «АРГУС-СПЕКТР» (в том числе </text:span><text:span text:style-name="T29">объектовых станций радиосистемы передачи извещений «Стрелец-Мониторинг» (РСПИ «Стрелец-Мониторинг»)</text:span><text:span text:style-name="T26"> по </text:span><text:span text:style-name="T27">ценам, указанным в Приложении № 1 к Договору </text:span><text:span text:style-name="T26">№ </text:span><text:span text:style-name="T29">ПЗ-27 от 11.01.2011</text:span><text:span text:style-name="T27">, а именно - по <text:s/>минимальным ценам для перепродажи.</text:span></text:p>
      <text:p text:style-name="P9"><text:span text:style-name="T27">Договор </text:span><text:span text:style-name="T26">№ </text:span><text:span text:style-name="T29">ПЗ-27 от 11.01.2011</text:span><text:span text:style-name="T26"> </text:span><text:span text:style-name="T27">от имени ОО</text:span><text:span text:style-name="T26">О «Мир безопасности» </text:span><text:soft-page-break/><text:span text:style-name="T26">подписан генеральным директором ООО «Мир безопасности» XXXXXXXXXXXXXXXXXXXXXXXXXXXXXXXXXXXX.</text:span></text:p>
      <text:p text:style-name="P9"><text:span text:style-name="T35">Согласно выписке из единого реестра юридических лиц от 28.02.2014 № 7746/09-17394-38948-м генеральным </text:span><text:span text:style-name="T37">директором ООО «Мир безопасности»</text:span><text:span text:style-name="T35"> на момент нарушения антимонопольного законодательства являлся </text:span><text:span text:style-name="T31">XXXXXXXXXXXXXXXXXXXXXXXXXXXXXXXX</text:span><text:span text:style-name="T35">, </text:span><text:span text:style-name="T30">имеющий право без доверенности действовать от имени ООО </text:span><text:span text:style-name="T37">«Мир безопасности»</text:span><text:span text:style-name="T31">, то есть в соответствии со статьей 2.4 </text:span><text:span text:style-name="T28">Кодекса Российской Федерации об административных правонарушениях (далее – КоАП)</text:span><text:span text:style-name="T31"> XXXXXXXXXXXXXXXXXXXXXXXXXXXXXXXX являлся должностным лицом, выполняющим организационно-распорядительные функции в ОО</text:span><text:span text:style-name="T37">О «Мир безопасности»</text:span><text:span text:style-name="T31">.</text:span></text:p>
      <text:p text:style-name="P19"><text:span text:style-name="T42">Таким образом, XXXXXXXXXXXXXXXXXXXXXXXXXXXXXXXX</text:span><text:span text:style-name="T47"> </text:span><text:span text:style-name="T43">исполняя функции исполнительного органа - </text:span><text:span text:style-name="T46">директора ООО «Мир безопасности»</text:span><text:span text:style-name="T45"> </text:span><text:span text:style-name="T42">в период с</text:span><text:span text:style-name="T46"> 11.01.2011 по 08.05.2013 </text:span><text:span text:style-name="T42">заключил запрещенное «вертикальное» соглашение — договор № </text:span><text:span text:style-name="T48">ПЗ-27 от 11.01.2011</text:span><text:span text:style-name="T42">, в котором установлена</text:span><text:span text:style-name="T44"> минимальная цена для перепродажи, а также </text:span><text:span text:style-name="T42">участвовал в данном запрещенном «вертикальном» соглашении.</text:span></text:p>
      <text:p text:style-name="P20"><text:span text:style-name="T53">Нарушение </text:span><text:span text:style-name="T34">пункта 1 части 2 статьи 11 Закона о защите конкуренции</text:span><text:span text:style-name="T53"> предусматривает ответственность в соответствии с частью 1 статьи 14.32 КоАП.</text:span></text:p>
      <text:p text:style-name="P24"><text:span text:style-name="T54">В соответствии </text:span><text:span text:style-name="T55">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text:span><text:span text:style-name="T55">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38">предпринимательской и иной экономической деятельности.</text:span></text:span></text:p>
      <text:p text:style-name="P25"><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1">с заявлением о признании незаконными решения ФАС России от 02.10.2014 по делу №1-11-26/00-22-14 и предписания ФАС России от 19.09.2014 № 1-11-26/00-22-14. </text:span></text:span></text:p>
      <text:p text:style-name="P26"><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text:span></text:span><text:soft-page-break/><text:span text:style-name="Основной_20_шрифт_20_абзаца"><text:span text:style-name="T11">по делу №1-11-26/00-22-14. </text:span></text:span></text:p>
      <text:p text:style-name="P26"><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6">-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27"><text:span text:style-name="Основной_20_шрифт_20_абзаца"><text:span text:style-name="T36">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9"><text:span text:style-name="Основной_20_шрифт_20_абзаца"><text:span text:style-name="T50">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9"><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9"><text:span text:style-name="Основной_20_шрифт_20_абзаца"><text:span text:style-name="T39">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text:span></text:span><text:span text:style-name="Основной_20_шрифт_20_абзаца"><text:span text:style-name="T39">административного правонарушения. </text:span></text:span></text:p>
      <text:p text:style-name="P15">Учитывая обстоятельства дела, руково<text:span text:style-name="T52">дствуясь пунктом 1 части 1.1</text:span><text:span text:style-name="T57"> </text:span><text:span text:style-name="T52">статьи 29.9 КоАП, </text:span><text:span text:style-name="Основной_20_шрифт_20_абзаца"><text:span text:style-name="T32">пунктом 1 части 1 статьи 24.5,</text:span></text:span><text:span text:style-name="T52"> а также статьей 23.48 КоАП,</text:span></text:p>
      <text:p text:style-name="P17"/>
      <text:p text:style-name="P21">ПОСТАНОВИЛ:</text:p>
      <text:p text:style-name="P22"/>
      <text:p text:style-name="P18"><text:span text:style-name="T56">Производство по делу об административном правонарушении <text:s text:c="17"/></text:span><text:span text:style-name="T18">№ </text:span><text:span text:style-name="T13">4-14.32-431/00-22-15</text:span><text:span text:style-name="T56">, возбужденному в отношении XXXXXXXXXXXXXXXXXXXXXXXXXXXXXXXXXX</text:span><text:span text:style-name="T23"> </text:span><text:span text:style-name="T21">(XXXXXXXXXXXXXXXXXXXXXXXXXXXXXXXXXXXXXXXXXXXXXXXXXXXXXXXXXXXXXXXXXXXXXXXXXXXXXXXXXXXXXXXXXXXXXX</text:span><text:soft-page-break/><text:span text:style-name="T21">XXXXXXXXXXXXXXXXXXXXXXXXXXXXXXXXXXXXXXXXXXXXXXXXXXXXXXXXXXXXXXXXXXXXXXXXXXX</text:span><text:span text:style-name="T22">)</text:span><text:span text:style-name="T6">, </text:span><text:span text:style-name="T56">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C8F74F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5-84252(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EC8F74F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08:34:35.69</meta:creation-date>
    <meta:generator>OpenOffice.org/3.4.1$Win32 OpenOffice.org_project/341m1$Build-9593</meta:generator>
    <dc:date>2015-09-29T13:26:39.85</dc:date>
    <meta:document-statistic meta:table-count="0" meta:image-count="1" meta:object-count="0" meta:page-count="4" meta:paragraph-count="30" meta:word-count="802" meta:character-count="7021"/>
    <meta:user-defined meta:name="Поле 1"/>
    <meta:user-defined meta:name="Поле 2"/>
    <meta:user-defined meta:name="Поле 3"/>
    <meta:user-defined meta:name="Поле 4"/>
  </office:meta>
</office:document-meta>
</file>