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0002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e1719b-bfce-4a8d-b363-c55d95e208a9" text:name="BossProviderVariable"/>
      </text:user-field-decls>
      <text:p text:style-name="P8"><text:span text:style-name="T1">РЕШЕНИЕ</text:span></text:p>
      <text:p text:style-name="P3">по результатам рассмотрения ходатайства</text:p>
      <text:p text:style-name="P3"/>
      <text:p text:style-name="P6"><text:tab/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Концерн «РОССИУМ» (место нахождения: 143000, Московская обл., г. Одинцово, ул. Внуковская, д. 11, лит. 1Л; основной вид деятельности: сдача внаем собственного недвижимого имущества) о приобретении 75,1% голосующих акций ОАО «НПФ «Согласие» (место нахождения: 125190, г. Москва, Ленинградский пр-т, д. 80, корп. 37; основной вид деятельности: деятельности по пенсионному обеспечению и пенсионному страхованию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0002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130(1) </text:p></draw:text-box></draw:frame><draw:frame draw:style-name="Mfr2" draw:name="SpdBarcode" text:anchor-type="paragraph" svg:x="0cm" svg:width="3.6cm" svg:height="0.78cm" draw:z-index="1"><draw:image xlink:href="Pictures/10000201000000780000001A3D0002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4:39:49.50</meta:creation-date>
    <meta:generator>OpenOffice.org/3.4.1$Win32 OpenOffice.org_project/341m1$Build-9593</meta:generator>
    <dc:date>2015-09-29T13:28:31.15</dc:date>
    <meta:document-statistic meta:table-count="0" meta:image-count="1" meta:object-count="0" meta:page-count="1" meta:paragraph-count="4" meta:word-count="91" meta:character-count="713"/>
    <meta:user-defined meta:name="Поле 1"/>
    <meta:user-defined meta:name="Поле 2"/>
    <meta:user-defined meta:name="Поле 3"/>
    <meta:user-defined meta:name="Поле 4"/>
  </office:meta>
</office:document-meta>
</file>