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7E18D6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5cm" fo:margin-right="0cm" style:line-height-at-least="0.64cm"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5" style:family="paragraph" style:parent-style-name="Text_20_body">
      <style:paragraph-properties fo:margin-left="8.5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6"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3"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24"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25"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26"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2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30"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32"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font-name="Times New Roman" fo:font-weight="normal" fo:background-color="transparent" style:font-weight-asian="normal" style:font-weight-complex="normal"/>
    </style:style>
    <style:style style:name="T3" style:family="text">
      <style:text-properties style:use-window-font-color="true" style:font-name="Times New Roman" fo:font-size="14pt"/>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1" fo:language="ru" fo:country="RU" fo:font-weight="normal" fo:background-color="#ffffff" style:font-weight-asian="normal" style:font-weight-complex="normal"/>
    </style:style>
    <style:style style:name="T6"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7"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8" style:family="text">
      <style:text-properties fo:color="#000000" style:font-name="Times New Roman" fo:font-weight="normal" fo:background-color="transparent" style:font-weight-asian="normal" style:font-weight-complex="normal"/>
    </style:style>
    <style:style style:name="T9" style:family="text">
      <style:text-properties fo:color="#000000" style:font-name="Times New Roman" fo:language="ru" fo:country="RU" fo:font-weight="normal" fo:background-color="transparent" style:font-weight-asian="normal"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2" style:family="text">
      <style:text-properties fo:color="#000000" style:font-name="Times New Roman" fo:font-size="14pt" style:font-name-asian="Times New Roman2"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1" fo:font-weight="normal" fo:background-color="transparent" style:font-weight-asian="normal" style:font-weight-complex="normal"/>
    </style:style>
    <style:style style:name="T15"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7"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8" style:family="text">
      <style:text-properties fo:color="#000000" style:font-name="Times New Roman1" fo:font-size="14pt" fo:background-color="#ffffff" style:font-size-asian="14pt" style:font-size-complex="14pt"/>
    </style:style>
    <style:style style:name="T19"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color="#000000" fo:font-size="10pt" fo:language="ru" fo:country="RU" style:font-size-asian="10pt" style:font-size-complex="10pt"/>
    </style:style>
    <style:style style:name="T25"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4"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5"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8"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3"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4"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5"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46"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47"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48" style:family="text">
      <style:text-properties fo:font-variant="normal" fo:text-transform="none" fo:language="ru" fo:country="RU" style:language-asian="ru" style:country-asian="RU"/>
    </style:style>
    <style:style style:name="T49" style:family="text">
      <style:text-properties fo:font-variant="normal" fo:text-transform="none" style:font-name="Times New Roman" fo:language="ru" fo:country="RU" style:font-name-asian="TimesNewRomanPSMT" style:language-asian="ru" style:country-asian="RU" style:font-name-complex="TimesNewRomanPSMT"/>
    </style:style>
    <style:style style:name="T50"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style:font-name="Times New Roman1"/>
    </style:style>
    <style:style style:name="T53" style:family="text">
      <style:text-properties style:font-name="Times New Roman1" fo:font-weight="normal" style:font-weight-asian="normal" style:font-weight-complex="normal"/>
    </style:style>
    <style:style style:name="T54" style:family="text">
      <style:text-properties fo:background-color="transparent" style:font-size-asian="14pt" style:font-size-complex="14pt"/>
    </style:style>
    <style:style style:name="T55" style:family="text">
      <style:text-properties style:text-underline-style="none" style:font-size-asian="14pt" style:font-size-complex="14pt"/>
    </style:style>
    <style:style style:name="T56" style:family="text">
      <style:text-properties style:font-size-asian="14pt" style:font-size-complex="14pt"/>
    </style:style>
    <style:style style:name="T57" style:family="text">
      <style:text-properties style:font-name="Times New Roman" fo:font-size="14pt" style:font-size-asian="14pt" style:font-size-complex="14pt"/>
    </style:style>
    <style:style style:name="T58" style:family="text">
      <style:text-properties style:text-position="super 58%" style:font-name="Times New Roman1" fo:font-weight="normal" style:font-weight-asian="normal" style:font-weight-complex="normal"/>
    </style:style>
    <style:style style:name="T5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7a44c46-5f7a-4f58-9aad-c30e66803288" text:name="BossProviderVariable"/>
      </text:user-field-decls>
      <text:p text:style-name="P32"><text:span text:style-name="T59">ПОСТАНОВЛЕНИЕ</text:span></text:p>
      <text:p text:style-name="P10">о прекращении производства по делу </text:p>
      <text:p text:style-name="P12">об административном правонарушении № 4-14.32-358/00-22-15</text:p>
      <text:p text:style-name="P13"/>
      <text:p text:style-name="P30">«17» сентября 2015 <text:s text:c="86"/>г. Москва</text:p>
      <text:p text:style-name="P13"/>
      <text:p text:style-name="P7"><text:span text:style-name="T2">Я, заместитель руководителя Федеральной антимонопольной службы Кинёв А.Ю.,</text:span><text:span text:style-name="T8"> рассмотрев протокол и материалы дела об административном правонарушении № </text:span><text:span text:style-name="T9">4-14.32-358/00-22-15</text:span><text:span text:style-name="T8">, возбужденного </text:span><text:span text:style-name="T14">в отношении XXXXXXXXXXXXXXXXXXXXXXXXX </text:span><text:span text:style-name="T19">(XXXXXXXXXXXXXXXXXXXXXXXXXXXXXXXXXXXXXXXXXXXXXXXXXXXXXXXXXXXXXXXXXXXXXXXXXXXXXXXXXXXXXXXXXXXXXXXXXXXXXXXXXXXXXXXXXXXXXXXXXXXXXXXXXXXXXXXXXXXXXXXXX</text:span><text:span text:style-name="T20">)</text:span><text:span text:style-name="T5">, </text:span></text:p>
      <text:p text:style-name="P14"/>
      <text:p text:style-name="P15">УСТАНОВИЛ:</text:p>
      <text:p text:style-name="P15"/>
      <text:p text:style-name="P14"><text:span text:style-name="T7">Решением ФАС России от 02.10.2014 по делу № 1-11-26/00-22-14 <text:s text:c="18"/>о нарушении антимонопольного законодательства </text:span><text:span text:style-name="T25">ЗАО «АРГУС-СПЕКТР» <text:s text:c="19"/>и 68 хозяйствующих субъектов, в том числе ОО</text:span><text:span text:style-name="T26">О «АЛАРМА»</text:span><text:span text:style-name="T33">,</text:span><text:span text:style-name="T50"> признаны нарушившими </text:span><text:span text:style-name="T7">пункт 1 части 2 статьи 11 </text:span>Федерального закона от 26.07.2006 № 135-ФЗ «О защите конкуренции» (далее - Закон о защите конкуренции) <text:span text:style-name="T52">путем заключения и участия в запрещенных «вертикальных» соглашениях, которые приводили или могли привести к установлению минимальной цены </text:span><text:span text:style-name="T52">перепродажи товаров.</text:span></text:p>
      <text:p text:style-name="P17"><text:span text:style-name="T4">Как следует из материалов дела ЗАО «АРГУС-СПЕКТР»</text:span><text:span text:style-name="T3"> заключило с ОО</text:span><text:span text:style-name="T27">О «АЛАРМА» </text:span><text:span text:style-name="T30">договор № ПЗ-159 от 29.08.2012 на поставку приборов внутриобъектовой радиосистемы «Стрелец» (ВОРС «Стрелец»). Срок действия договора с 29.08.2012 по 31.12.2012.</text:span></text:p>
      <text:p text:style-name="P8"><text:span text:style-name="T27">В соответствии с подпунктом 2.2.6 <text:s/>пункта 2.2 Договора № </text:span><text:span text:style-name="T30">ПЗ-159 от 29.08.2012</text:span><text:span text:style-name="T27"> ООО «АЛАРМА» </text:span><text:span text:style-name="T28">(«Дилер») </text:span><text:span text:style-name="T27">обязуется производить реализацию продукции ЗАО «АРГУС-СПЕКТР» (в том числе </text:span><text:span text:style-name="T30">приборов внутриобъектовой радиосистемы «Стрелец» (ВОРС «Стрелец»)</text:span><text:span text:style-name="T27"> по </text:span><text:span text:style-name="T28">ценам, указанным в Приложении № 1 к Договору </text:span><text:span text:style-name="T27">№ </text:span><text:span text:style-name="T30">ПЗ-159 от 29.08.2012</text:span><text:span text:style-name="T28">, а именно - по минимальным ценам для перепродажи.</text:span></text:p>
      <text:p text:style-name="P8"><text:span text:style-name="T28">Договор </text:span><text:span text:style-name="T27">№ </text:span><text:span text:style-name="T30">ПЗ-159 от 29.08.2012</text:span><text:span text:style-name="T27"> </text:span><text:span text:style-name="T28">от имени ОО</text:span><text:span text:style-name="T27">О «АЛАРМА» подписан генеральным директором ООО «АЛАРМА» </text:span><text:soft-page-break/><text:span text:style-name="T27">XXXXXXXXXXXXXXXXXXXXXXXXXXXX.</text:span></text:p>
      <text:p text:style-name="P8"><text:span text:style-name="T36">Согласно выписке из единого реестра юридических лиц от 28.02.2014 № 7746/09-17394-38948-м генеральным </text:span><text:span text:style-name="T38">директором ООО «АЛАРМА»</text:span><text:span text:style-name="T36"> на момент нарушения антимонопольного законодательства являлся </text:span><text:span text:style-name="T32">XXXXXXXXXXXXXXXXXXXXXX</text:span><text:span text:style-name="T36">, </text:span><text:span text:style-name="T31">имеющий право без доверенности действовать от имени ООО </text:span><text:span text:style-name="T38">«АЛАРМА»</text:span><text:span text:style-name="T32">, то есть в соответствии со статьей 2.4 </text:span><text:span text:style-name="T29">Кодекса Российской Федерации об административных правонарушениях (далее – КоАП)</text:span><text:span text:style-name="T32"> XXXXXXXXXXXXXXXXXXXXXX являлся должностным лицом, выполняющим организационно-распорядительные функции в ОО</text:span><text:span text:style-name="T38">О «АЛАРМА»</text:span><text:span text:style-name="T32">.</text:span></text:p>
      <text:p text:style-name="P18"><text:span text:style-name="T43">Таким образом, XXXXXXXXXXXXXXXXXXXXXX</text:span><text:span text:style-name="T48"> </text:span><text:span text:style-name="T44">исполняя функции исполнительного органа - </text:span><text:span text:style-name="T47">директора ООО «АЛАРМА»</text:span><text:span text:style-name="T46"> </text:span><text:span text:style-name="T43">в период с</text:span><text:span text:style-name="T47"> 29.08.2012 по 31.12.2012 </text:span><text:span text:style-name="T43">заключил запрещенное «вертикальное» соглашение — договор № </text:span><text:span text:style-name="T49">ПЗ-159 от 29.08.2012</text:span><text:span text:style-name="T43">, в котором установлена</text:span><text:span text:style-name="T45"> минимальная цена для перепродажи, а также </text:span><text:span text:style-name="T43">участвовал в данном запрещенном «вертикальном» соглашении.</text:span></text:p>
      <text:p text:style-name="P19"><text:span text:style-name="T54">Нарушение </text:span><text:span text:style-name="T35">пункта 1 части 2 статьи 11 Закона о защите конкуренции</text:span><text:span text:style-name="T54"> предусматривает ответственность в соответствии с частью 1 статьи 14.32 КоАП.</text:span></text:p>
      <text:p text:style-name="P23"><text:span text:style-name="T55">В соответствии </text:span><text:span text:style-name="T56">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text:span><text:span text:style-name="T56">возлагают на них какие-либо обязанности, создают иные препятствия для осуществления </text:span><text:span text:style-name="Основной_20_шрифт_20_абзаца"><text:span text:style-name="T39">предпринимательской и иной экономической деятельности.</text:span></text:span></text:p>
      <text:p text:style-name="P24"><text:span text:style-name="Основной_20_шрифт_20_абзаца"><text:span text:style-name="T40">ЗАО «АРГУС-СПЕКТР» обратилось в Арбитражный суд г. Москвы </text:span></text:span><text:span text:style-name="Основной_20_шрифт_20_абзаца"><text:span text:style-name="T42">с заявлением о признании незаконными решения ФАС России от 02.10.2014 по делу №1-11-26/00-22-14 и предписания ФАС России от 19.09.2014 № 1-11-26/00-22-14. </text:span></text:span></text:p>
      <text:p text:style-name="P25"><text:span text:style-name="Основной_20_шрифт_20_абзаца"><text:span text:style-name="T10">Арбитражный суд г. Москвы решением от 31.03.2015 по делу № А40-</text:span></text:span><text:span text:style-name="T12">198265/2014 п</text:span><text:span text:style-name="Основной_20_шрифт_20_абзаца"><text:span text:style-name="T11">ризнал незаконным и отменил решение ФАС России от 02.10.2014 по делу №1-11-26/00-22-14. </text:span></text:span></text:p>
      <text:p text:style-name="P25"><text:span text:style-name="Основной_20_шрифт_20_абзаца"><text:span text:style-name="T15">Постановлением Девятого арбитражного апелляционного суда №</text:span></text:span><text:span text:style-name="Основной_20_шрифт_20_абзаца"><text:span text:style-name="T10">09АП</text:span></text:span><text:span text:style-name="T57">-</text:span><text:soft-page-break/><text:span text:style-name="T57">20102/2015</text:span><text:span text:style-name="Основной_20_шрифт_20_абзаца"><text:span text:style-name="T15">, вынесенного </text:span></text:span><text:span text:style-name="Основной_20_шрифт_20_абзаца"><text:span text:style-name="T16">24.07.2015</text:span></text:span><text:span text:style-name="Основной_20_шрифт_20_абзаца"><text:span text:style-name="T15"> по делу №</text:span></text:span><text:span text:style-name="Основной_20_шрифт_20_абзаца"><text:span text:style-name="T16"> А40-198265/2014, решение Арбитражного суда г. Москвы от </text:span></text:span><text:span text:style-name="Основной_20_шрифт_20_абзаца"><text:span text:style-name="T10">от 31.03.2015 по делу № А40-</text:span></text:span><text:span text:style-name="Основной_20_шрифт_20_абзаца"><text:span text:style-name="T11">198265/2014</text:span></text:span><text:span text:style-name="Основной_20_шрифт_20_абзаца"><text:span text:style-name="T16"> </text:span></text:span><text:span text:style-name="Основной_20_шрифт_20_абзаца"><text:span text:style-name="T17">оставлено без изменений.</text:span></text:span></text:p>
      <text:p text:style-name="P26"><text:span text:style-name="Основной_20_шрифт_20_абзаца"><text:span text:style-name="T37">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8"><text:span text:style-name="Основной_20_шрифт_20_абзаца"><text:span text:style-name="T51">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8"><text:span text:style-name="Основной_20_шрифт_20_абзаца"><text:span text:style-name="T41">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8"><text:span text:style-name="Основной_20_шрифт_20_абзаца"><text:span text:style-name="T40">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4">Учитывая обстоятельства дела, руково<text:span text:style-name="T53">дствуясь пунктом 1 части 1.1</text:span><text:span text:style-name="T58"> </text:span><text:span text:style-name="T53">статьи 29.9 КоАП, </text:span><text:span text:style-name="Основной_20_шрифт_20_абзаца"><text:span text:style-name="T33">пунктом 1 части 1 статьи 24.5,</text:span></text:span><text:span text:style-name="T53"> а также статьей 23.48 КоАП,</text:span></text:p>
      <text:p text:style-name="P16"/>
      <text:p text:style-name="P20">ПОСТАНОВИЛ:</text:p>
      <text:p text:style-name="P21"/>
      <text:p text:style-name="P17"><text:span text:style-name="T57">Производство по делу об административном правонарушении <text:s text:c="17"/></text:span><text:span text:style-name="T18">№ </text:span><text:span text:style-name="T13">4-14.32-358/00-22-15</text:span><text:span text:style-name="T57">, возбужденному в отношении XXXXXXXXXXXXXXXXXXXXXXXXX</text:span><text:span text:style-name="T23"> </text:span><text:span text:style-name="T21">(XXXXXXXXXXXXXXXXXXXXXXXXXXXXXXXXXXXXXXXXXXXXXXXXXXXXXXXXXXXXXXXXXXXXXXXXXXXXXXXXXXXXXXXXXXXXXXXXXXXXXXXXXXXXXXXXXXXXXXXXXXXXXXXXXXXXXXXXXXXXXXXXX</text:span><text:span text:style-name="T22">)</text:span><text:span text:style-name="T6">, </text:span><text:span text:style-name="T57">прекратить в связи с отсутствием события административного </text:span><text:soft-page-break/><text:span text:style-name="T57">правонарушения.</text:span></text:p>
      <text:p text:style-name="P1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1"><text:span text:style-name="Основной_20_шрифт_20_абзаца"><text:span text:style-name="T3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7E18D6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8437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84379(1) </text:p></draw:text-box></draw:frame><draw:frame draw:style-name="Mfr2" draw:name="SpdBarcode" text:anchor-type="paragraph" svg:x="0cm" svg:width="3.6cm" svg:height="0.78cm" draw:z-index="4"><draw:image xlink:href="Pictures/10000201000000780000001AF7E18D6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8T11:19:29.24</meta:creation-date>
    <meta:generator>OpenOffice.org/3.4.1$Win32 OpenOffice.org_project/341m1$Build-9593</meta:generator>
    <dc:date>2015-09-29T14:34:04.54</dc:date>
    <meta:document-statistic meta:table-count="0" meta:image-count="1" meta:object-count="0" meta:page-count="4" meta:paragraph-count="29" meta:word-count="788" meta:character-count="6754"/>
    <meta:user-defined meta:name="Поле 1"/>
    <meta:user-defined meta:name="Поле 2"/>
    <meta:user-defined meta:name="Поле 3"/>
    <meta:user-defined meta:name="Поле 4"/>
  </office:meta>
</office:document-meta>
</file>