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7D1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cm" fo:text-align="justify" style:justify-single-word="false" fo:text-indent="0.9cm" style:auto-text-indent="false"/>
      <style:text-properties fo:color="#000000" style:font-name="Times New Roman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 style:list-style-name="L1">
      <style:paragraph-properties fo:margin-left="0.028cm" fo:margin-right="0cm" fo:text-align="justify" style:justify-single-word="false" fo:text-indent="1.588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variant="normal" fo:text-transform="none" fo:language="ru" fo:country="RU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font-variant="normal" fo:text-transform="none"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f97f29-76cc-407e-9cff-cd12651fbd85" text:name="BossProviderVariable"/>
      </text:user-field-decls>
      <text:p text:style-name="P17"><text:span text:style-name="T3">ОПРЕДЕЛЕНИЕ</text:span></text:p>
      <text:p text:style-name="P11">об истребовании дополнительных необходимых материалов</text:p>
      <text:p text:style-name="P11">по делу об административном правонарушении № 4-14.32-564/00-25-15</text:p>
      <text:p text:style-name="P13"/>
      <text:p text:style-name="P12">«18» сентября 2015 г. <text:s text:c="84"/>г. Москва</text:p>
      <text:p text:style-name="P14"><text:tab/></text:p>
      <text:p text:style-name="P14"><text:tab/>Я, заместитель руководителя Федеральной антимонопольной службы Фесюк Д.В., рассмотрев материалы дела об административном правонарушении № 4-14.32-564/00-25-15, возбужденного в отношении Общества с ограниченной ответственностью «Ависта» (место нахождения - 109316, г. Москва, Волгоградский пр-кт, д. 45, стр. 1, дата регистрации в качестве юридического лица — 08.02.2012, ИНН — 7729702339, ОГРН — 1127746077326, КПП — 772901001) (далее — ООО «Ависта») по признакам административного правонарушения, ответственность за совершение которого предусмотрена частью 1 статьи 14.32 Кодекса Российской Федерации об административных правонарушениях (далее КоАП),</text:p>
      <text:p text:style-name="P15">УСТАНОВИЛ:</text:p>
      <text:p text:style-name="P14"><text:tab/>Необходимость в получении дополнительных материалов по делу об административном правонарушении № 4-14.32-564/00-25-15.</text:p>
      <text:p text:style-name="P14"><text:tab/>Руководствуясь статьей 26.10 КоАП,</text:p>
      <text:p text:style-name="P14"/>
      <text:p text:style-name="P15"/>
      <text:p text:style-name="P15">ОПРЕДЕЛИЛ:</text:p>
      <text:p text:style-name="P14"><text:tab/> Министерству внутренних дел Российской Федераци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7748950279791983204" text:style-name="L1">
        <text:list-header>
          <text:p text:style-name="P16"><text:s text:c="2"/>- сведения о подтверждении перевода денежных средств головному исполнителю с целью исполнения государственных контрактов по следующим электронным аукционам: № 0173100012514000333, № <text:s/>0173100012514000346, № <text:s/>0173100012514000347, № 0173100012514000461, № 0372100047314000160 с приложением копий подтверждающих документов.</text:p>
        </text:list-header>
      </text:list>
      <text:p text:style-name="P18"><text:span text:style-name="T4"><text:tab/>Документы и сведения, перечисленные в данном Определении, <text:s text:c="23"/>необходимо направить в ФАС России не позднее срока, указанного в настоящем письме, почтой (по адресу: г. Москва, ул. Садовая-Кудринская, д. 11, Д-242, ГСП-5, 123995), а также электронной почтой по адресу: </text:span><text:a xlink:type="simple" xlink:href="mailto:bulanenkova@fas.gov.ru"><text:span text:style-name="T6">bulanenkova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C7D1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439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BC7D1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36:36.75</meta:creation-date>
    <meta:generator>OpenOffice.org/3.4.1$Win32 OpenOffice.org_project/341m1$Build-9593</meta:generator>
    <dc:date>2015-09-29T14:59:08.10</dc:date>
    <meta:document-statistic meta:table-count="0" meta:image-count="1" meta:object-count="0" meta:page-count="1" meta:paragraph-count="17" meta:word-count="216" meta:character-count="1961"/>
    <meta:user-defined meta:name="Поле 1"/>
    <meta:user-defined meta:name="Поле 2"/>
    <meta:user-defined meta:name="Поле 3"/>
    <meta:user-defined meta:name="Поле 4"/>
  </office:meta>
</office:document-meta>
</file>