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2C07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text-align="justify" style:justify-single-word="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8" style:family="paragraph" style:parent-style-name="Standard">
      <style:text-properties fo:font-size="14pt" fo:language="ru" fo:country="RU" style:font-size-asian="14pt" style:font-size-complex="14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11"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12"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P13" style:family="paragraph" style:parent-style-name="Standard">
      <style:paragraph-properties fo:margin-left="0cm" fo:margin-right="0cm" style:line-height-at-least="0.353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16"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18"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22"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font-weight-complex="bold"/>
    </style:style>
    <style:style style:name="P23"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3" style:font-size-complex="14pt" style:font-style-complex="normal" style:font-weight-complex="normal"/>
    </style:style>
    <style:style style:name="P24" style:family="paragraph" style:parent-style-name="Standard">
      <style:paragraph-properties fo:margin-left="0cm" fo:margin-right="0cm" fo:line-height="100%" fo:text-align="justify" style:justify-single-word="false" fo:text-indent="1.27cm" style:auto-text-indent="false"/>
    </style:style>
    <style:style style:name="P25"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6"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7"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8"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ConsPlusNonformat">
      <style:paragraph-properties fo:margin-left="0cm" fo:margin-right="0cm" fo:text-align="justify" style:justify-single-word="false" fo:text-indent="1.251cm" style:auto-text-indent="false"/>
    </style:style>
    <style:style style:name="P31"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6"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37"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38"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254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41"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fo:background-color="#ffffff" style:font-size-asian="14pt" style:font-size-complex="14pt"/>
    </style:style>
    <style:style style:name="P42"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43" style:family="paragraph" style:parent-style-name="Normal_20__28_Web_29_">
      <style:paragraph-properties fo:margin-left="4.001cm" fo:margin-right="0cm" fo:margin-top="0.049cm" fo:margin-bottom="0.049cm" fo:text-indent="0cm" style:auto-text-indent="false"/>
    </style:style>
    <style:style style:name="P44" style:family="paragraph" style:parent-style-name="Normal_20__28_Web_29_">
      <style:paragraph-properties fo:margin-left="4.001cm" fo:margin-right="0cm" fo:margin-top="0.049cm" fo:margin-bottom="0.049cm" fo:text-indent="0cm" style:auto-text-indent="false"/>
      <style:text-properties fo:font-size="14pt" style:font-size-asian="14pt" style:font-size-complex="14pt"/>
    </style:style>
    <style:style style:name="P45"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Normal_20__28_Web_29_">
      <style:paragraph-properties fo:margin-left="4.001cm" fo:margin-right="0cm" fo:margin-top="0.049cm" fo:margin-bottom="0.049cm" fo:text-indent="0cm" style:auto-text-indent="false"/>
      <style:text-properties fo:font-style="normal" fo:font-weight="normal" style:font-style-asian="normal" style:font-weight-asian="normal" style:font-style-complex="normal" style:font-weight-complex="normal"/>
    </style:style>
    <style:style style:name="P47" style:family="paragraph" style:parent-style-name="Standard" style:master-page-name="First_20_Page">
      <style:paragraph-properties fo:text-align="center" style:justify-single-word="false" style:page-number="auto"/>
      <style:text-properties style:font-name="Times New Roman" fo:font-size="14pt" fo:font-weight="bold" style:font-size-asian="14pt" style:font-weight-asian="bold" style:font-size-complex="14pt"/>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3"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T3"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5" style:family="text">
      <style:text-properties style:font-name="Times New Roman" fo:font-size="14pt" fo:language="ru" fo:country="RU" style:font-size-asian="14pt" style:language-asian="ru" style:country-asian="RU"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size-asian="14pt" style:font-name-complex="Calibri" style:font-size-complex="14pt"/>
    </style:style>
    <style:style style:name="T8" style:family="text">
      <style:text-properties style:font-name="Times New Roman" fo:font-size="14pt" fo:font-style="normal" fo:font-weight="normal" style:font-size-asian="14pt" style:font-style-asian="normal" style:font-weight-asian="normal" style:font-name-complex="Times New Roman3" style:font-size-complex="14pt" style:font-style-complex="normal" style:font-weight-complex="normal"/>
    </style:style>
    <style:style style:name="T9" style:family="text">
      <style:text-properties style:font-name="Times New Roman" fo:font-size="14pt" fo:font-style="italic" fo:font-weight="bold" style:font-size-asian="14pt" style:font-style-asian="italic" style:font-weight-asian="bold" style:font-name-complex="Times New Roman3" style:font-size-complex="14pt" style:font-style-complex="normal" style:font-weight-complex="normal"/>
    </style:style>
    <style:style style:name="T1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12"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style:style>
    <style:style style:name="T14" style:family="text">
      <style:text-properties fo:color="#000000" style:font-name="Times New Roman" fo:font-size="14pt" fo:letter-spacing="-0.004cm" fo:font-style="normal" fo:font-weight="normal" style:font-size-asian="14pt" style:font-style-asian="normal" style:font-weight-asian="normal" style:font-name-complex="Times New Roman3" style:font-size-complex="14pt" style:font-style-complex="normal" style:font-weight-complex="normal"/>
    </style:style>
    <style:style style:name="T15"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size-asian="14pt" style:font-size-complex="14pt" style:font-weight-complex="bold"/>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underline-style="none"/>
    </style:style>
    <style:style style:name="T23" style:family="text">
      <style:text-properties fo:color="#000000" style:font-name="Times New Roman1" fo:letter-spacing="-0.004cm" style:font-size-asian="14pt"/>
    </style:style>
    <style:style style:name="T24" style:family="text">
      <style:text-properties fo:color="#000000" style:font-name="Times New Roman1" fo:font-size="14pt" fo:letter-spacing="-0.004cm" style:font-size-asian="14pt"/>
    </style:style>
    <style:style style:name="T25" style:family="text">
      <style:text-properties fo:color="#000000" fo:font-size="14pt"/>
    </style:style>
    <style:style style:name="T26" style:family="text">
      <style:text-properties fo:color="#000000" fo:letter-spacing="-0.004cm" fo:font-style="normal" style:font-style-asian="normal" style:font-name-complex="Times New Roman3" style:font-style-complex="normal"/>
    </style:style>
    <style:style style:name="T27" style:family="text">
      <style:text-properties fo:color="#000000" fo:letter-spacing="-0.004cm" fo:font-style="normal" fo:background-color="#ffffff" style:font-style-asian="normal" style:font-name-complex="Times New Roman3" style:font-style-complex="normal"/>
    </style:style>
    <style:style style:name="T28" style:family="text">
      <style:text-properties fo:language="en" fo:country="US"/>
    </style:style>
    <style:style style:name="T29" style:family="text">
      <style:text-properties style:font-name="Times New Roman2"/>
    </style:style>
    <style:style style:name="T30" style:family="text">
      <style:text-properties style:text-position="33% 80%"/>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style:text-underline-style="none" style:font-size-asian="14pt" style:font-size-complex="14pt"/>
    </style:style>
    <style:style style:name="T34" style:family="text">
      <style:text-properties fo:font-size="14pt" fo:language="ru" fo:country="RU" style:text-underline-style="none" style:font-size-asian="14pt" style:font-size-complex="14pt"/>
    </style:style>
    <style:style style:name="T35" style:family="text">
      <style:text-properties fo:font-size="14pt" fo:language="ru" fo:country="RU" style:font-size-asian="14pt" style:font-size-complex="14pt"/>
    </style:style>
    <style:style style:name="T36" style:family="text">
      <style:text-properties fo:font-size="14pt" fo:language="en" fo:country="US" style:font-size-asian="14pt" style:font-size-complex="14pt"/>
    </style:style>
    <style:style style:name="T37" style:family="text">
      <style:text-properties fo:letter-spacing="normal"/>
    </style:style>
    <style:style style:name="T38"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font-name="Times New Roman1" fo:letter-spacing="-0.004cm"/>
    </style:style>
    <style:style style:name="T41" style:family="text">
      <style:text-properties style:font-name="Times New Roman1" fo:font-style="normal" fo:font-weight="normal" style:font-style-asian="normal" style:font-weight-asian="normal" style:font-style-complex="normal" style:font-weight-complex="bold"/>
    </style:style>
    <style:style style:name="T42" style:family="text">
      <style:text-properties fo:letter-spacing="-0.004cm" fo:background-color="transparent"/>
    </style:style>
    <style:style style:name="T43" style:family="text">
      <style:text-properties fo:font-style="normal" fo:font-weight="normal" style:font-style-asian="normal" style:font-weight-asian="normal"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font-style-asian="normal" style:font-style-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d649c3-0b22-4751-a012-fbc43d56bd92" text:name="BossProviderVariable"/>
      </text:user-field-decls>
      <text:p text:style-name="P47"><text:span text:style-name="T47">ПОСТАНОВЛЕНИЕ</text:span></text:p>
      <text:p text:style-name="P5">о наложении штрафа по делу</text:p>
      <text:p text:style-name="P5">об административном правонарушении № 4-7.30-648/00-25-15</text:p>
      <text:p text:style-name="P6"/>
      <text:p text:style-name="P6">«18» сентября 2015 г. <text:s text:c="84"/>г. Москва</text:p>
      <text:p text:style-name="P6"/>
      <text:p text:style-name="P30"><text:span text:style-name="T8">Я, <text:s/>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13.08.2015 и материалы дела № 4-7.30-648/00-25-15 об административном правонарушении, возбуждённого в </text:span><text:span text:style-name="T14">отношении XXXXXXXXXXXXXXXXXXXXXXXXXXXXX</text:span><text:span text:style-name="T15">, члена Единой комиссии - начальника ЦИТ Главного Управления Министерства внутренних дел <text:s/>Российской <text:s/>Федерации по Московской области (далее - ГУ МВД России 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 по факту административного правонарушения, </text:span><text:span text:style-name="T8">ответственность за которое предусмотрена</text:span><text:span text:style-name="T9"> </text:span><text:span text:style-name="T8">частью 2 статьи 7.30 Кодекса Российской Федерации об административных правонарушениях (далее - КоАП),</text:span></text:p>
      <text:p text:style-name="P31"/>
      <text:p text:style-name="P15">УСТАНОВИЛ:</text:p>
      <text:p text:style-name="P19">25.09.2014 ГУ МВД России по Московской области был проведен электронный аукцион № 0348100035114000203 на право заключения <text:s/>государственного контракта на строительство объекта «Строительство комплекса зданий ОВД г. Руза, Московской области».</text:p>
      <text:p text:style-name="P20">25.09.2014 ООО «СК-ВЕТЕРАН 2006» было отказано в допуске к участию в электронном аукционе по основаниям, указанным в протоколе <text:s/>рассмотрения заявок на участие в электронном аукционе от 25.09.2014 <text:span text:style-name="T28">(</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35"><text:tab/>Подпунктом «б» пункта 1 части 3 статьи 66 Федерального закона <text:span text:style-name="T12">от<text:line-break/>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text:soft-page-break/>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5"><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5"><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29">±</text:span>» (плюс, минус), «+» (плюс), «-» (минус). Во всех случаях характеристики температурного режима относятся к диапазону».</text:p>
      <text:p text:style-name="P35"><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35"><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35"><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35"><text:tab/>В Приложении № 1 к документации об аукционе заказчиком установлены <text:soft-page-break/>характеристики к применяемым материалам, а именно:</text:p>
      <text:p text:style-name="P35"><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37"><text:tab/>В заявке ООО «СК-ВЕТЕРАН 2006» указано:</text:p>
      <text:p text:style-name="P35"><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35"><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5"><text:tab/>Заявки под номерами 2 и 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35"><text:tab/>В пункте 19 «Кабель тип 3» Приложения № 1 к документации об аукционе, силовой с тремя медными жилами сечением 4 мм<text:span text:style-name="T30">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37"><text:tab/>В заявке ООО «СК-ВЕТЕРАН 2006» указано:</text:p>
      <text:p text:style-name="P35"><text:tab/>В пункте 19 «Кабель тип 3» силовой с тремя медными жилами сечением 4 мм<text:span text:style-name="T30">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text:soft-page-break/>допустимая температура нагрева жил кабелей при эксплуатации +70°С.</text:p>
      <text:p text:style-name="P35"><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5"><text:tab/>В пункте 20 «Кабель тип 4» Приложения № 1 к документации об аукционе,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37"><text:tab/>В заявке ООО «СК-ВЕТЕРАН 2006» указано:</text:p>
      <text:p text:style-name="P34"><text:tab/><text:span text:style-name="T32">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text:span><text:span text:style-name="T32">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35"><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7"><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37">120 с; время выс</text:span>ыхания до степени 3 при температуре +20°С не более 24 ч; <text:span text:style-name="T37">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text:soft-page-break/>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37"><text:tab/>В заявке ООО «СК-ВЕТЕРАН 2006» указано:</text:p>
      <text:p text:style-name="P38"><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37">твердость </text:span>плёнки 0,25 усл. ед.; адгезия пленки 1 балла; <text:span text:style-name="T37">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35"><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35"><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6"><text:tab/>В соответствии с частью 4 статьи 67 Закона о контрактной системе<text:span text:style-name="T38"> участник электронного аукциона не допускается к участию в нем в случае:</text:span></text:p>
      <text:p text:style-name="P33"><text:span text:style-name="T20">1) непредоставления информации, предусмотренной </text:span><text:span text:style-name="T21">частью 3 статьи 66</text:span><text:span text:style-name="T20"> Закона о контрактной системе <text:s/>или предоставления недостоверной информации;</text:span></text:p>
      <text:p text:style-name="P33"><text:span text:style-name="T20">2) несоответствия информации, предусмотренной </text:span><text:span text:style-name="T21">частью 3 статьи 66</text:span><text:span text:style-name="T20"> Закона о контрактной системе , требованиям документации о таком аукционе.</text:span></text:p>
      <text:p text:style-name="P35"><text:tab/>Исходя из вышеизложенного, членами Единой комиссии нарушена часть 4 статьи 67 <text:span text:style-name="T22">Закона о контрактной системе</text:span>, в части необоснованного отказа в допуске ООО «СК-ВЕТЕРАН 2006» к участию в электронном аукционе.</text:p>
      <text:p text:style-name="P35"><text:tab/>Таким образом, в действиях членов Единой комиссии по осуществлению закупок установлен факт административного правонарушения, ответственность за которое предусмотрена частью 2 статьи 7.30 КоАП.<text:tab/></text:p>
      <text:p text:style-name="P35"><text:span text:style-name="T13"><text:tab/>На момент проведения электронного аукциона членом Единой комиссии и ответственным должностным лицом, участвующ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text:span><text:soft-page-break/><text:span text:style-name="T13">аукционе, отстранении участника закупки от участия в конкурсе являлся <text:s/>XXXXXXXXXXXXXXXXXXXXXXXXXXX (приказ ГУ МВД России по Московской <text:s/>области </text:span><text:span text:style-name="T23"><text:s/></text:span><text:span text:style-name="T13">№ 33 от 01.02.2014).</text:span></text:p>
      <text:p text:style-name="P14"><text:tab/>Таким образом, <text:s/>членом Единой комиссии, начальником ЦИТ ГУ МВД <text:s/>России по Московской области XXXXXXXXXXXXXXXXXXXXXXXXXXXXXXXX, <text:span text:style-name="T40">нарушены требования <text:s/></text:span><text:span text:style-name="Основной_20_шрифт_20_абзаца"><text:span text:style-name="T42">части 4 статьи 67 Закона о контрактной системе.</text:span></text:span></text:p>
      <text:p text:style-name="P21">Ответственность за указанное правонарушение предусмотрена частью 2 <text:s text:c="20"/>статьи 7.30 <text:s/>КоАП.</text:p>
      <text:p text:style-name="P24"><text:span text:style-name="T16">В соответствии с частью 2 статьи 7.30 КоАП о</text:span><text:span text:style-name="T33">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text:span><text:bookmark text:name="multiref2"/><text:span text:style-name="Q"><text:span text:style-name="T33">законодательством</text:span></text:span><text:span text:style-name="T33">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bookmark text:name="multiref1"/><text:span text:style-name="Q"><text:span text:style-name="T33">законодательства</text:span></text:span><text:span text:style-name="T33"> Российской Федерации о контрактной системе в сфере закупок, или нарушение </text:span><text:span text:style-name="T34">порядка</text:span><text:span text:style-name="T33">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text:span><text:bookmark text:name="multiref"/><text:span text:style-name="Q"><text:span text:style-name="T33">порядка</text:span></text:span><text:span text:style-name="T33"> рассмотрения </text:span><text:span text:style-name="T33">и оценки таких заявок, окончательных предложений участников закупки, установленного конкурсной документацией, - </text:span><text:bookmark text:name="dst4984"/><text:span text:style-name="T32">влеку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4"><text:span text:style-name="T32">Начальная максимальная цена контракта при проведении аукциона <text:s text:c="21"/>№ </text:span><text:span text:style-name="T19">0348100035114000203 на строительство объекта «Строительство комплекса зданий ОВД г. Руза, Московской области» составила 293 737 730 рублей. Таким образом, размер административного штрафа не может превышать тридцать тысяч рублей.</text:span></text:p>
      <text:p text:style-name="P39"><text:span text:style-name="T31">Местом административного правонарушения, совершенного </text:span><text:span text:style-name="T21">членом Единой комиссии, начальником ЦИТ</text:span><text:span text:style-name="T31"> </text:span><text:span text:style-name="T3">ГУ </text:span><text:span text:style-name="T31">МВД России по Московской области XXXXXXXXXXXXXXXXXXXXXXXXXXXXXXXX, </text:span><text:span text:style-name="T25">я</text:span><text:span text:style-name="T24">вляется место нахождения ГУ МВД России по Московской области:</text:span><text:span text:style-name="T31"> г. Москва, </text:span><text:span text:style-name="T35">Никитинский пер., д. 3, 125009.</text:span></text:p>
      <text:p text:style-name="P40"><text:span text:style-name="T43">Д</text:span><text:span text:style-name="T41">атой административного правонарушения, совершенного </text:span><text:span text:style-name="T39">членом </text:span><text:soft-page-break/><text:span text:style-name="T39">Единой комиссии, начальником ЦИТ</text:span><text:span text:style-name="T41"> </text:span><text:span text:style-name="T44">ГУ </text:span><text:span text:style-name="T41">МВД России по Московской области XXXXXXXXXXXXXXXXXXXXXXXXXXXXXXXX, является 25 сентября 2014 г. – дата принятия решения Единой Комиссии ГУ МВД России по Московской области об отказе участнику ООО <text:s/>«СК-ВЕТЕРАН 2006» в допуске к участию в аукционе </text:span><text:span text:style-name="T44">№ 0348100035114000203 на право заключения <text:s/>государственного контракта на строительство объекта «Строительство комплекса зданий ОВД <text:s text:c="15"/>г. Руза, Московской области»</text:span><text:span text:style-name="T41">.</text:span></text:p>
      <text:p text:style-name="P21">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2 статьи 7.30 КоАП, составляет 1 год со дня совершения административного правонарушения.</text:p>
      <text:p text:style-name="P24"><text:span text:style-name="T17">Срок давности привлечения к административно ответственности, предусмотренный частью 1 статьи 4.5 </text:span><text:span text:style-name="T16">КоАП</text:span><text:span text:style-name="T17">, не истек.</text:span></text:p>
      <text:p text:style-name="P22">Статье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28">Обстоятельства, смягчающие или отягчающие административную ответственность, не установлены.</text:p>
      <text:p text:style-name="P28">XXXXXXXXXXXXX, надлежащим образом уведомленный о времени и месте рассмотрения дела № 4-7.30-648/00-25-15 об административном правонарушении, на рассмотрение не явился, защитника по доверенности не направил. Постановление вынесено в отсутствие XXXXXXXXXXXXXX</text:p>
      <text:p text:style-name="P25">На основании изложенного, учитывая обстоятельства совершенного административного правонарушения, руководствуясь статьями 4.1, 4.2, 4.5, 23.66, 29.7, 29.9, 29.10 КоАП,</text:p>
      <text:p text:style-name="P26"/>
      <text:p text:style-name="P26"/>
      <text:p text:style-name="P26">ПОСТАНОВИЛ:</text:p>
      <text:p text:style-name="P27"><text:span text:style-name="T45">Признать XXXXXXXXXXXXXXXXXXXXXXXXXXXXX</text:span><text:span text:style-name="T26">, члена Единой комиссии - начальника ЦИТ ГУ МВД России 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7"> виновным в совершении административного правонарушения, ответственность за которое предусмотрена частью 2 статьи 7.30 КоАП и назначить наказание в виде административного штрафа в размере 30 000 (тридцать тысяч) рублей.</text:span></text:p>
      <text:p text:style-name="P41">В соответствии с частью 1 статьи 32.2 КоАП штраф должен быть уплачен <text:soft-page-break/>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text:p>
      <text:p text:style-name="P42">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44">Получатель: ИНН 7703516539 КПП 770301001<text:line-break/></text:p>
      <text:p text:style-name="P44">Межрегиональное операционное УФК (для ФАС России л/с 04951001610)<text:line-break/></text:p>
      <text:p text:style-name="P44">КБК 161 1 16 33010 01 6000 140<text:line-break/></text:p>
      <text:p text:style-name="P44">ОКТМО 45380000<text:line-break/>Банк получателя: ОПЕРУ-1 Банка России г. Москва<text:line-break/></text:p>
      <text:p text:style-name="P44">БИК 044501002<text:line-break/></text:p>
      <text:p text:style-name="P44">Расчетный счет<text:line-break/>40101810500000001901<text:line-break/></text:p>
      <text:p text:style-name="P43"><text:span text:style-name="T32">Назначение платежа: оплата штрафа по</text:span><text:span text:style-name="T36"> </text:span><text:span text:style-name="T35">административному</text:span><text:span text:style-name="T32"> </text:span><text:span text:style-name="T32">делу № 4-7.30-641/00-25-15(ГОЗ).</text:span></text:p>
      <text:p text:style-name="P44"/>
      <text:p text:style-name="P46"><text:span text:style-name="T35">УИН </text:span><text:span text:style-name="T32">платежа: 0210295057092400000270729</text:span></text:p>
      <text:p text:style-name="P45"/>
      <text:p text:style-name="P29"><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по электронной <text:s/>почте</text:span><text:span text:style-name="T10">: </text:span><text:span text:style-name="T11">bulanenkova@fas.gov.ru.</text:span></text:p>
      <text:p text:style-name="P29"><text:span text:style-name="T5">Согласно </text:span><text:span text:style-name="T18">части 1 статьи 20.25 </text:span><text:span text:style-name="T5">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text:span><text:soft-page-break/><text:span text:style-name="T5">рублей, либо административный арест на срок до пятнадцати суток, либо обязательные работы на срок до пятидесяти часов.</text:span></text:p>
      <text:p text:style-name="P32"><text:span text:style-name="T6">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7"> в районный суд по месту рассмотрения дела </text:span><text:span text:style-name="T6">в течение 10 дней со дня вручения или получения копии постановления</text:span><text:span text:style-name="T5">.</text:span></text:p>
      <text:p text:style-name="P29"><text:span text:style-name="T5">Согласно</text:span><text:span text:style-name="T46"> </text:span><text:span text:style-name="T18">статьи 31.1</text:span><text:span text:style-name="T5">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92C07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1" style:font-size-complex="10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A92C07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12:28.61</meta:creation-date>
    <meta:generator>OpenOffice.org/3.4.1$Win32 OpenOffice.org_project/341m1$Build-9593</meta:generator>
    <dc:date>2015-09-29T15:39:14.69</dc:date>
    <meta:document-statistic meta:table-count="0" meta:image-count="1" meta:object-count="0" meta:page-count="9" meta:paragraph-count="71" meta:word-count="2389" meta:character-count="18965"/>
    <meta:user-defined meta:name="Поле 1"/>
    <meta:user-defined meta:name="Поле 2"/>
    <meta:user-defined meta:name="Поле 3"/>
    <meta:user-defined meta:name="Поле 4"/>
  </office:meta>
</office:document-meta>
</file>