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AB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f1c93b-a3bc-42db-b07d-e39828288be5" text:name="BossProviderVariable"/>
      </text:user-field-decls>
      <text:p text:style-name="P20"><text:span text:style-name="T1">ОПРЕДЕЛЕНИЕ</text:span> </text:p>
      <text:p text:style-name="P17">об отказе в удовлетворении ходатайства лица, привлекаемого </text:p>
      <text:p text:style-name="P17">к административной ответственности по делу об административном</text:p>
      <text:p text:style-name="P17">правонарушении № 4-14.32-412/00-22-14 </text:p>
      <text:p text:style-name="P6"> </text:p>
      <text:p text:style-name="P18">«16» сентября 2015 <text:s text:c="86"/>г. Москва</text:p>
      <text:p text:style-name="P5"/>
      <text:p text:style-name="P13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412/00-22-13, в отношении ООО «Паблисити-билдинг» проект № 2</text:span><text:span text:style-name="T3"> (место нахождения: 142191, г. Москва, г. Троицк, ул. Нагорная, д. 8, офис XII 3</text:span><text:span text:style-name="T4">; </text:span><text:span text:style-name="T3">дата регистрации в качестве юридического лица — 26.11.2003; ОГРН 1037739998097; ИНН 7705572641; КПП 775101001)</text:span><text:span text:style-name="T2">, ходатайство ООО «Паблисити-билдинг» проект № 2</text:span><text:span text:style-name="T3"> </text:span><text:span text:style-name="T2">о невозможности исполнения указанного постановления о привлечении к административной ответственности в установленные сроки</text:span><text:span text:style-name="T7">, </text:span></text:p>
      <text:p text:style-name="P7"/>
      <text:p text:style-name="P10">УСТАНОВИЛ:</text:p>
      <text:p text:style-name="P10"/>
      <text:p text:style-name="P7">В ФАС России поступило ходатайство исх. № 177 от 10.09.2015 ООО «Паблисити-билдинг» проект № 2 о предоставлении, в связи с тяжелым материальным положением, рассрочки исполнения Постановления <text:span text:style-name="T8">о наложении штрафа по делу об административном правонарушении</text:span> № 4-14.32-412/00-22-14 (далее — Постановление) на срок до трех месяцев (штраф — 3 076 623 рубля). </text:p>
      <text:p text:style-name="P8">В соответствии с частью 2 статьи 31.5 КоАП с учетом материального положения лица, привлеченного к административной ответственности, уплата административного штрафа может быть <text:span text:style-name="T11">рассрочена судьей, органом, должностным лицом, вынесшими постановление, на срок до трех месяцев.</text:span></text:p>
      <text:p text:style-name="P4">Постановление <text:span text:style-name="T8">о наложении штрафа по делу об административном правонарушении</text:span> № 4-14.32-412/00-22-14, вынесенное заместителем руководителя Федеральной антимонопольной службы Кинёвым А.Ю. 19.12.2014, ООО «Паблисити-билдинг» проект № 2 привлечено к административной ответственности по части 1 статьи 14.32 Кодекса Российской Федерации об административных правонарушениях в виде штрафа в размере <text:s text:c="15"/>3 076 623 рубля.</text:p>
      <text:p text:style-name="P8">Решением Арбитражного суда города Москвы от 14.04.2015 по делу<text:line-break/>№ А40-7272/15 признано законными постановление Федеральной антимонопольной службы России от 19.12.2014 по делу<text:line-break/><text:soft-page-break/>№ 4-14.32-412/00-22-14.</text:p>
      <text:p text:style-name="P8">Так как Постановление Девятого арбитражного суда от 01.07.2015 по делу № А40-7272/1 вступило в законную силу 01.07.2015, то<text:line-break/>ООО «Паблисити-билдинг» проект № 2 обязано оплатить административный штраф <text:span text:style-name="T11">до 01.09.2015.</text:span></text:p>
      <text:p text:style-name="P8">Ходатайство ООО «Паблисити-билдинг» проект № 2 о рассрочке исполнения постановления поступило в ФАС России 10.09.2015 (вх. № ФАС России 96655/15 от 10.09.2015), т.е позже срока исполнения Постановления.</text:p>
      <text:p text:style-name="P12">В настоящее время возбуждено дело № 4-20.25-853/00-09-15 об административном правонарушении в отношении ООО «Паблисити-билдинг» по части 1 статьи 20.25 КоАП за неуплату административного штрафа по Постановлению в срок до 01.09.2015.</text:p>
      <text:p text:style-name="P12"><text:span text:style-name="T6">Руководствуясь частью 1 статьи 31.5, пунктом 2 статьи 24.4 КоАП</text:span>,</text:p>
      <text:p text:style-name="P12"/>
      <text:p text:style-name="P11">ОПРЕДЕЛИЛ:</text:p>
      <text:p text:style-name="P7"> </text:p>
      <text:p text:style-name="P9"><text:span text:style-name="T5">В удовлетворении ходатайства </text:span>ООО «Паблисити-билдинг» проект № 2<text:span text:style-name="T5"> исх. № 177 от 10.09.2015 </text:span><text:span text:style-name="Основной_20_шрифт_20_абзаца"><text:span text:style-name="T9">(вх. № ФАС России 96655/15 от 10.09.2015) о предоставлении рассрочки исполнения постановления о наложении штрафа по делу </text:span></text:span><text:span text:style-name="Основной_20_шрифт_20_абзаца"><text:span text:style-name="T10">об административном правонарушении № 4-14.32-412/00-22-15,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AB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07AB6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6:16:52.64</meta:creation-date>
    <meta:generator>OpenOffice.org/3.4.1$Win32 OpenOffice.org_project/341m1$Build-9593</meta:generator>
    <dc:date>2015-09-29T15:57:38.17</dc:date>
    <meta:document-statistic meta:table-count="0" meta:image-count="1" meta:object-count="0" meta:page-count="2" meta:paragraph-count="22" meta:word-count="391" meta:character-count="3161"/>
    <meta:user-defined meta:name="Поле 1"/>
    <meta:user-defined meta:name="Поле 2"/>
    <meta:user-defined meta:name="Поле 3"/>
    <meta:user-defined meta:name="Поле 4"/>
  </office:meta>
</office:document-meta>
</file>