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5DC5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535cm"/>
        </style:tab-stops>
      </style:paragraph-properties>
      <style:text-properties style:use-window-font-color="true" style:text-line-through-style="none" style:text-position="0% 100%" style:font-name="Times New Roman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size="14pt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 style:list-style-name="L1">
      <style:paragraph-properties fo:margin-left="0.028cm" fo:margin-right="0cm" fo:text-align="justify" style:justify-single-word="false" fo:text-indent="1.254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 style:master-page-name="First_20_Page">
      <style:paragraph-properties fo:text-align="center" style:justify-single-word="false" style:page-number="auto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font-variant="normal" fo:text-transform="none" fo:language="ru" fo:country="RU"/>
    </style:style>
    <style:style style:name="T5" style:family="text">
      <style:text-properties fo:font-variant="normal" fo:text-transform="none" fo:language="en" fo:country="US"/>
    </style:style>
    <style:style style:name="T6" style:family="text">
      <style:text-properties fo:font-variant="normal" fo:text-transform="none" fo:language="en" fo:country="US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217c54-a8dc-4251-9acb-e465f47f07b4" text:name="BossProviderVariable"/>
      </text:user-field-decls>
      <text:p text:style-name="P16"><text:span text:style-name="T3">ОПРЕДЕЛЕНИЕ</text:span></text:p>
      <text:p text:style-name="P10">об истребовании дополнительных необходимых материалов</text:p>
      <text:p text:style-name="P10">по делу об административном правонарушении № 4-14.32-633/00-25-15</text:p>
      <text:p text:style-name="P12"/>
      <text:p text:style-name="P11">«18» сентября 2015 г. <text:s text:c="84"/>г. Москва</text:p>
      <text:p text:style-name="P13"><text:tab/></text:p>
      <text:p text:style-name="P13"><text:tab/>Я, заместитель руководителя Федеральной антимонопольной службы Фесюк Д.В., рассмотрев материалы дела об административном правонарушении № 4-14.32-633/00-25-15, возбужденного в отношении Общества с ограниченной ответственностью «Фобус» (место нахождения - 109316, г. Москва, Волгоградский пр-кт, д. 45, стр. 1, дата регистрации в качестве юридического лица — 15.04.2008, ИНН — 7729600390, ОГРН — 1087746517110, КПП — 772901001) (далее — ООО «Фобус») по признакам административного правонарушения, ответственность за совершение которого предусмотрена частью 1 статьи 14.32 Кодекса Российской Федерации об административных правонарушениях (далее КоАП),</text:p>
      <text:p text:style-name="P14">УСТАНОВИЛ:</text:p>
      <text:p text:style-name="P13"><text:tab/>Необходимость в получении дополнительных материалов по делу об административном правонарушении № 4-14.32-607/00-25-15.</text:p>
      <text:p text:style-name="P13"><text:tab/>Руководствуясь статьей 26.10 КоАП,</text:p>
      <text:p text:style-name="P14">ОПРЕДЕЛИЛ:</text:p>
      <text:p text:style-name="P13"><text:tab/> Министерству обороны Российской Федерации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list xml:id="list3007267435890065476" text:style-name="L1">
        <text:list-header>
          <text:p text:style-name="P15"><text:s/>- сведения о подтверждении перевода денежных средств головному исполнителю с целью исполнения государственных контрактов по следующим электронным аукционам: № <text:s/>0173100004514000721, № 0173100004514000777, № 0173100004514000782 с приложением копий подтверждающих документов.</text:p>
        </text:list-header>
      </text:list>
      <text:p text:style-name="P17"><text:span text:style-name="T4"><text:tab/>Документы и сведения, перечисленные в данном Определении, <text:s text:c="23"/>необходимо направить в ФАС России не позднее срока, указанного в настоящем письме, почтой (по адресу: г. Москва, ул. Садовая-Кудринская, д. 11, Д-242, ГСП-5, 123995), а также электронной почтой по адресу: </text:span><text:a xlink:type="simple" xlink:href="mailto:bulanenkova@fas.gov.ru"><text:span text:style-name="T6">bulanenkova@fas.gov.ru</text:span></text:a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5DC5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B5DC5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1:45:39.86</meta:creation-date>
    <meta:generator>OpenOffice.org/3.4.1$Win32 OpenOffice.org_project/341m1$Build-9593</meta:generator>
    <dc:date>2015-09-29T16:03:25.62</dc:date>
    <meta:document-statistic meta:table-count="0" meta:image-count="1" meta:object-count="0" meta:page-count="1" meta:paragraph-count="16" meta:word-count="210" meta:character-count="1890"/>
    <meta:user-defined meta:name="Поле 1"/>
    <meta:user-defined meta:name="Поле 2"/>
    <meta:user-defined meta:name="Поле 3"/>
    <meta:user-defined meta:name="Поле 4"/>
  </office:meta>
</office:document-meta>
</file>