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7870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indent="1.251cm" style:auto-text-indent="false"/>
      <style:text-properties fo:color="#000000" style:font-name="Times New Roman" fo:font-size="14pt" fo:font-weight="bold"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0.02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0.028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0.028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0.028cm" style:auto-text-indent="false">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0.028cm" style:auto-text-indent="false"/>
      <style:text-properties fo:color="#222222" style:font-name="Times New Roman" fo:font-size="14pt" fo:background-color="transparent" style:font-size-asian="14pt" style:font-size-complex="14pt"/>
    </style:style>
    <style:style style:name="P32"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variant="normal" fo:text-transform="none" fo:color="#000000"/>
    </style:style>
    <style:style style:name="T3" style:family="text">
      <style:text-properties fo:font-variant="normal" fo:text-transform="none" fo:color="#000000" fo:letter-spacing="normal" fo:font-style="normal" fo:font-weight="normal"/>
    </style:style>
    <style:style style:name="T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style:use-window-font-color="true" fo:background-color="#ffffff"/>
    </style:style>
    <style:style style:name="T6" style:family="text">
      <style:text-properties style:use-window-font-color="true" fo:font-style="normal" fo:background-color="transparent" style:font-style-asian="normal" style:font-style-complex="normal"/>
    </style:style>
    <style:style style:name="T7"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 style:family="text">
      <style:text-properties fo:color="#222222" fo:language="ru" fo:country="RU" fo:font-style="normal" style:text-underline-style="none" fo:background-color="#ffffff" style:font-style-asian="normal" style:font-style-complex="normal"/>
    </style:style>
    <style:style style:name="T9" style:family="text">
      <style:text-properties fo:color="#000000"/>
    </style:style>
    <style:style style:name="T10" style:family="text">
      <style:text-properties fo:color="#000000" fo:background-color="#ffffff"/>
    </style:style>
    <style:style style:name="T11" style:family="text">
      <style:text-properties fo:color="#000000" fo:language="ru" fo:country="RU"/>
    </style:style>
    <style:style style:name="T12" style:family="text">
      <style:text-properties fo:color="#000000" fo:language="ru" fo:country="RU" fo:background-color="#ffffff"/>
    </style:style>
    <style:style style:name="T13" style:family="text">
      <style:text-properties fo:color="#000000" fo:language="ru" fo:country="RU" fo:font-style="normal" style:text-underline-style="none" fo:background-color="#ffffff" style:font-style-asian="normal" style:font-style-complex="normal"/>
    </style:style>
    <style:style style:name="T14" style:family="text">
      <style:text-properties fo:color="#000000" fo:language="en" fo:country="US"/>
    </style:style>
    <style:style style:name="T15" style:family="text">
      <style:text-properties fo:background-color="#ffffff"/>
    </style:style>
    <style:style style:name="T16" style:family="text">
      <style:text-properties fo:background-color="transparent"/>
    </style:style>
    <style:style style:name="T1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59af78-2a4f-4819-b7dc-f930ce4d5b08" text:name="BossProviderVariable"/>
      </text:user-field-decls>
      <text:p text:style-name="P32"><text:span text:style-name="T19">РЕШЕНИЕ </text:span></text:p>
      <text:p text:style-name="P5">о рассмотрении жалобы на постановление </text:p>
      <text:p text:style-name="P5"><text:span text:style-name="CharStyle16"><text:span text:style-name="T4">о наложении административного штрафа по делу об административном правонарушении </text:span></text:span><text:span text:style-name="CharStyle16"><text:span text:style-name="T7">№ 18/04-А-2015</text:span></text:span></text:p>
      <text:p text:style-name="P13"/>
      <text:p text:style-name="P4">«21» <text:span text:style-name="T1">сентября</text:span> 2015 <text:span text:style-name="T1">г.</text:span><text:tab/><text:tab/><text:tab/><text:tab/><text:tab/><text:tab/><text:tab/><text:tab/> <text:s text:c="9"/>г. Москва</text:p>
      <text:p text:style-name="P12"/>
      <text:p text:style-name="P26">Я, <text:span text:style-name="T1">заместитель</text:span> руководителя Федеральной антимонопольной службы <text:span text:style-name="T1">Кашеваров А.Б.</text:span>, рассмотрев материалы <text:span text:style-name="T10">жалобы на постановление </text:span><text:span text:style-name="T12">Чувашского</text:span><text:span text:style-name="T10"> УФАС России от 30.04.2015 </text:span><text:span text:style-name="T12">о наложении штрафа </text:span><text:span text:style-name="T10">по делу об административном правонарушении </text:span><text:span text:style-name="T8">№ 18/04-А-2015</text:span><text:span text:style-name="T13"> вынесенного</text:span><text:span text:style-name="T12"> </text:span><text:span text:style-name="T10">в отношении ООО «</text:span><text:span text:style-name="T12">Росгосстрах</text:span><text:span text:style-name="T10">» (адрес: 140002, Московская область,<text:line-break/>г. Люберцы, ул. Парковая, д. 3; </text:span><text:span text:style-name="T12">ИНН: 5027089703, ОГРН: 1025003213641, КПП: 502701001</text:span><text:span text:style-name="T10">) (далее - Жалоба)</text:span><text:span text:style-name="T15">, в отсутствии законного представителя ООО «Росгосстрах»</text:span><text:span text:style-name="T5">,</text:span> <text:span text:style-name="T6">в присутствии защитника XXXXXXXXXXXXXX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6">,</text:span></text:p>
      <text:p text:style-name="P25"/>
      <text:p text:style-name="P6">УСТАНОВИЛ:</text:p>
      <text:p text:style-name="P15"/>
      <text:p text:style-name="P10"><text:span text:style-name="T9">Комиссия Управления Федеральной антимонопольной службы </text:span><text:span text:style-name="T11">п</text:span><text:span text:style-name="T9">о </text:span><text:span text:style-name="T9">Чувашской Республике - Чувашии (далее - Комиссия) по результатам рассмотрения дела </text:span><text:span text:style-name="T11">о нарушении антимонопольного законодательства</text:span><text:span text:style-name="T9"><text:line-break/>№ 13/04-АМЗ-2014 признала факт нарушения ООО «Росгосстрах», в лице филиала </text:span><text:span text:style-name="T11">ООО </text:span><text:span text:style-name="T9">«Росгосстрах» в Чувашской Республике-</text:span><text:span text:style-name="T11">Чувашии, </text:span><text:span text:style-name="T9">пунктов 3 и 5 части 1 статьи 10 Федерального закона от 26.07.2006 № 135-Ф3 «О защите конкуренции» (</text:span><text:span text:style-name="T11">далее - Закон о защите конкуренции)</text:span><text:span text:style-name="T9">.</text:span></text:p>
      <text:p text:style-name="P10"><text:span text:style-name="T9">На основании решения по делу о нарушении антимонопольного законодательства № 13/04-</text:span><text:span text:style-name="T14">AM</text:span><text:span text:style-name="T9">3-2014 выдано предписание о прекращении нарушения антимонопольного законодательства.</text:span></text:p>
      <text:p text:style-name="P10"><text:span text:style-name="T9">Решение по делу № 13/04-</text:span><text:span text:style-name="T14">AM</text:span><text:span text:style-name="T9">3-2014 и предписание о прекращении нарушения антимонопольного законодательства</text:span><text:span text:style-name="T2"> </text:span><text:span text:style-name="T9">направлены<text:line-break/>ООО «Росгосстрах», </text:span><text:span text:style-name="T11">а также в</text:span><text:span text:style-name="T9"> </text:span><text:span text:style-name="T11">ф</text:span><text:span text:style-name="T9">илиал ООО «Росгосстрах» в Чувашской Республике — Чувашии, посредством почтового отправления.</text:span></text:p>
      <text:p text:style-name="P15">Решение и предписание получены ООО «Росгосстрах» - 25.06.2014 (уведомление о вручении 42801874027713), ООО «Росгосстрах» в лице филиала ООО «Росгосстрах» - 23.06.2014 (уведомление о вручении 38092-8 район 888).</text:p>
      <text:p text:style-name="P15">Согласно предписанию антимонопольного органа ООО «Росгосстрах» необходимо прекратить нарушение антимонопольного законодательства, выразившегося в навязывании иных добровольных договоров страхования и в <text:soft-page-break/>необоснованном отказе (уклонении) от заключения договоров ОСАГО при обращении потенциальных страхователей для заключения договоров ОСАГО на территории Чувашской Республики, а также устранить последствия нарушения антимонопольного законодательства путем возврата денежных средств, излишне уплаченных за навязанные договоры добровольного страхования при заключении договоров ОСАГО всем физическим лицам, обратившимся в период с 01.09.2013 по настоящее время (по мере поступления обращений от физических лиц о возврате излишне уплаченных денежных средств в ООО «Росгосстрах»).</text:p>
      <text:p text:style-name="P15">Кроме того, предписанием от 19.06.2014, ООО «Росгосстрах» предписано в течение 10 рабочих дней с момента получения предписания прекратить нарушение антимонопольного законодательства, а также представить заверенные копии документов, подтверждающих факт исполнения предписания.</text:p>
      <text:p text:style-name="P15">Не согласившись с вынесенными антимонопольным органом решением и предписанием общество обратилось в суд с заявлением о признании их незаконными.</text:p>
      <text:p text:style-name="P16">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5">Арбитражный суд Чувашской Республики 22.10.2014 признал законность и правомерность решения и предписания Чувашского УФАС России в отношении ООО «Росгосстрах».</text:p>
      <text:p text:style-name="P15">Первый арбитражный апелляционный суд 28.01.2015 оставил решение Арбитражного суда Чувашской Республики без изменения, а жалобу ООО «Росгосстрах» - без удовлетворения.</text:p>
      <text:p text:style-name="P10"><text:span text:style-name="T9">Таким образом, судами доказана законность решения Комиссии по делу о нарушении антимонопольного законодательства № 13/04-</text:span><text:span text:style-name="T14">AM</text:span><text:span text:style-name="T9">3-2014 и <text:s/>выданного предписания. </text:span></text:p>
      <text:p text:style-name="P15">Письмом от 09.02.2015 № 07-01/04/90 (вх. У<text:span text:style-name="T1">ФАС по Чувашской Республике - Чувашии</text:span> от 10.02.2015 № 04-05/884) ООО «Росгосстрах» сообщило, что в рамках исполнения выданного предписания директором филиала ООО «Росгосстрах» в Чувашской Республике-Чувашии издан приказ № 01-77 от 08.07.2014 об утверждении Плана мероприятий по усилению контроля за порядком заключения договоров страхования в филиале. Усилен внутренний контроль за работой по рассмотрение поступающих обращений и жалоб граждан. Приказом ООО «Росгосстрах» № 697-хк от 15.12.2014, в целях обеспечения соблюдения прав покупателей (страхователей) и подтверждения добровольного волеизъявления физических лиц при приобретении ими полисов РГС-Фортуна «Авто» были внесены изменения в указанный страховой продукт. В соответствии с условиями измененного продукта страхователь имеет <text:soft-page-break/>возможность в течение трехдневного срока по любой причине расторгнуть договор страхования с полным возвратом уплаченной страховой премии (так называемый - «период охлаждения»). </text:p>
      <text:p text:style-name="P15">Также обществом сообщено, что в адрес клиентов, желающих расторгнуть договоры добровольного страхования от несчастных случаев направлены письма с предложением представить комплект документов для возврата уплаченных денежных средств. По мере обращения клиентов денежные средства будут возвращены.</text:p>
      <text:p text:style-name="P15">Однако, несмотря на изложенное, в адрес антимонопольного органа продолжали поступать письменные обращения граждан о навязывании дополнительных услуг страхования при заключении договора ОСАГО.</text:p>
      <text:p text:style-name="P15">В связи с неисполнением обществом законного предписания <text:span text:style-name="T1">антимонопольного</text:span> органа, в отношении ООО «Росгосстрах» возбуждено дело об административном правонарушении, <text:span text:style-name="T1">по результатам рассмотрения которого, <text:s/>27.02.2015 вынесено п</text:span>остановление по делу об административном правонарушении и ООО «Росгосстрах» назначен штраф в размере трехсот тысяч рублей.</text:p>
      <text:p text:style-name="P10"><text:span text:style-name="T9">Кроме того, определение</text:span><text:span text:style-name="T11">м</text:span><text:span text:style-name="T9"> от 27.02.2015 обществу установлен новый срок исполнения предписания о прекращении нарушения антимонопольного законодательства по делу № 13/04-АМЗ-2014. ООО «Росгосстрах» в лице филиала ООО «Росгосстрах» в Чувашской Республике - Чувашии в срок до 16.</text:span><text:span text:style-name="T11">03.</text:span><text:span text:style-name="T9">2015 года </text:span><text:span text:style-name="T11">должно исполнить</text:span><text:span text:style-name="T9"> предписание о прекращении нарушения антимонопольного законодательства. До 19.</text:span><text:span text:style-name="T11">03.</text:span><text:span text:style-name="T9">2015 года проинформировать </text:span><text:span text:style-name="T9">Чувашское УФАС России об исполнении предписания с приложением подтверждающих документов.</text:span></text:p>
      <text:p text:style-name="P15">Письмом от 19.03.2015 № 07-01/04/185 общество сообщило о следующих принятых мерах. В целях обеспечения соблюдения прав покупателей (страхователей) и подтверждения добровольного волеизъявления физических лиц при приобретении ими полисов РГС - Фортуна «Авто» и других видов договоров добровольного страхования, корректного расчета страховой премии, подлежащей уплате страхователями за заключение договоров ОСАГО, директором филиала ООО «Росгосстрах» в Чувашской Республики-Чувашии издан приказ № 01-01/136 от 16.03.2015. Информация (объявление) для страхователей с разъяснениями о возможности отказаться от заключения навязываемых договоров страхования и возможности расторжения навязанных договоров добровольных видов страхования размещена в каждом офисе продаж Филиала ООО «Росгосстрах» в Чувашской Республике-Чувашии. В целях контроля соблюдением прав страхователей при заключении договоров страхования в соответствии с приказом № 01-77 от 08.07.2014 в филиале еженедельно проводятся проверки структурных подразделений филиала и его сотрудников на предмет соблюдения ими порядка заключения договоров страхования, с возложением на них персональной ответственности в случае <text:soft-page-break/>обнаружения нарушения прав клиентов при заключении договоров ОСАГО и при кросс-продажах, усилен внутренний контроль за работой по рассмотрению поступающих обращений и жалоб граждан. Приказом ООО «Росгосстрах»<text:line-break/>№ 697-хк от 15.12,2014 в целях обеспечения соблюдения прав покупателей (страхователей) и подтверждения добровольного волеизъявления физических лиц при приобретении ими полисов РГС-Фортуна «Авто» были внесены изменения в указанный страховой продукт. В соответствии с условиями измененного продукта страхователь имеет возможность в течение трехдневного срока по любой причине расторгнуть договор страхования с полным возвратом уплаченной страховой премии (так называемый - «период охлаждения»). Также обществом сообщено, что в адрес клиентов, желающих расторгнуть договоры добровольного страхования от несчастных случаев направлены письма с предложением представить комплект документов для возврата уплаченных денежных средств. По мере обращения клиентов денежные средства будут возвращены. Общество при наличии документов предусмотренных п. 3 ст. 15 Федерального закона от 25.04.2002 № 40-ФЗ «Об обязательном страховании гражданской ответственности владельцев транспортных средств» производит заключение договоров ОСАГО в установленные законом сроки. Обществом при наличии установленных в соответствии с действующим законодательством фактов навязывания договоров страхования добровольного вида а также в соответствии с условиями измененного продукта РГС - Фортуна «Авто» производится возврат уплаченной страховой премии. По состоянию на 19.03.2015 возвращены денежные средства 41 страхователю. За период с 15.02.15 по 19.03.2015 заявлений о возврате излишне уплаченной страховой премии от граждан, ранее заключивших договоры ОСАГО на территории Чувашской Республики в период с 01.01.2013 по дату вынесения предписания не поступало.</text:p>
      <text:p text:style-name="P15">Однако, несмотря на изложенное, в адрес антимонопольного органа продолжают поступать письменные обращения граждан о навязывании дополнительных услуг страхования при заключении договора ОСАГО, о чем свидетельствуют следующие обращения:</text:p>
      <text:p text:style-name="P17"><text:span text:style-name="T9">-</text:span><text:span text:style-name="T2"> XXXXXXXXXX</text:span><text:span text:style-name="T9"> (вх. Управления от 23.03.2015 № 04-06/96);</text:span></text:p>
      <text:p text:style-name="P18">- XXXXXXXXXX (вх. Управления от 23.03.2015 № 04-06/99);</text:p>
      <text:p text:style-name="P18">- XXXXXXXXXXXX (вх. Управления от 24.03.2015 № 04-06/101);</text:p>
      <text:p text:style-name="P18">- XXXXXXXXXXX (вх. Управления от 25.03.2015 № 04-06/106);</text:p>
      <text:p text:style-name="P17"><text:span text:style-name="T9">-</text:span><text:span text:style-name="T2"> XXXXXXXXXXXX</text:span><text:span text:style-name="T9"> (вх. Управления от 30.03.2015 № 04-06/111);</text:span></text:p>
      <text:p text:style-name="P17"><text:span text:style-name="T9">-</text:span><text:span text:style-name="T2"> XXXXXXXXXXX</text:span><text:span text:style-name="T9"> (вх. Управления от 31.03.2015 № 04-06/117);</text:span></text:p>
      <text:p text:style-name="P17"><text:span text:style-name="T9">-</text:span><text:span text:style-name="T2"> XXXXXXXXXX</text:span><text:span text:style-name="T9"> (вх. Управления от 31.03.2015 № 04-06/118);</text:span></text:p>
      <text:p text:style-name="P17"><text:span text:style-name="T9">-</text:span><text:span text:style-name="T2"> XXXXXXXXXXXXXX</text:span><text:span text:style-name="T9"> (вх. Управления от 02.04.2015 № 04-06/120);</text:span></text:p>
      <text:p text:style-name="P10"><text:span text:style-name="T9">-</text:span><text:span text:style-name="T2"> XXXXXXXXXXXXXXXX</text:span><text:span text:style-name="T9"> (вх. Управления от 03.04.2015 № 04-06/123), а также ряд иных жалоб и обращений от физических лиц.</text:span></text:p>
      <text:p text:style-name="P15">Таким образом, ООО «Росгосстрах» предписание, выданное <text:soft-page-break/>антимонопольным органом в установленный срок не исполнено, а именно ООО «Росгосстрах» не прекратило навязывание дополнительных услуг страхования при заключении договора ОСАГО, а также отказывалось <text:span text:style-name="T1">заключать</text:span> договор<text:span text:style-name="T1">ы</text:span> ОСАГО без оформления заявителем дополнительного (добровольного) страхования.</text:p>
      <text:p text:style-name="P15">Согласно статье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5">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p>
      <text:p text:style-name="P15">В соответствии с частью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15">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 согласно части 4 статьи 51 Закона о защите конкуренции.</text:p>
      <text:p text:style-name="P15">В силу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установлена административная ответственность.</text:p>
      <text:p text:style-name="P15">Согласно п. 2 ст.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5">В силу части 2.2 статьи 19.5 КоАП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text:soft-page-break/>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 образует состав административного правонарушения и влечет наложение административного штрафа на юридических лиц- от трехсот тысяч до пятисот тысяч рублей.</text:p>
      <text:p text:style-name="P15">Таким образом, <text:span text:style-name="T1">Чувашским УФАС правомерно установлены</text:span> в действиях общества признаки административного правонарушения в соответствии <text:span text:style-name="T1">с</text:span> частью 2.2 статьи 19.5 КоАП.</text:p>
      <text:p text:style-name="P15">Правонарушение совершено по месту нахождения ООО «Росгосстрах», в лице Филиала ООО «Росгосстрах» в Чувашской Республике - Чувашии (428018, Чувашская Республика, г. Чебоксары, ул. Афанасьева, д. 13).</text:p>
      <text:p text:style-name="P10"><text:span text:style-name="T9">При изучении материалов дела </text:span><text:span text:style-name="T11">№ 18/04-А-2015 должностным лицом Чувашского УФАС России</text:span><text:span text:style-name="T9"> рассмотрена </text:span><text:span text:style-name="T11">в</text:span><text:span text:style-name="T18">озможность освобождения от административной ответственности при малозначительности административного правонарушения.</text:span></text:p>
      <text:p text:style-name="P14">Согласно постановлению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text:p>
      <text:p text:style-name="P15">Согласно статье 2.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Действия общества содержат существенную угрозу охраняемым общественным отношениям, в области антимонопольного законодательства, что не <text:span text:style-name="T1">п</text:span>озволяет признать совершенное правонарушение малозначительным и освободить юридическое лицо от административной ответственности по этому основанию (<text:span text:style-name="T1">статья </text:span>2.9 <text:span text:style-name="T1">КоАП)</text:span>.</text:p>
      <text:p text:style-name="P15">У ООО «Росгосстрах» имелась возможность для надлежащего исполнения возложенной обязанности и соблюдения требований антимонопольного законодательства, однако общество не предприняло зависящие от него меры для соблюдения требований Закона о защите конкуренции.</text:p>
      <text:p text:style-name="P10"><text:span text:style-name="T11">При вынесении постановления о наложении штрафа по делу об административном правонарушении №18/04-А-2015 заместителем руководителя Чувашского УФАС России XXXXXXXXXXXXX был учтен характер совершенного административного правонарушения, имущественное и </text:span><text:soft-page-break/><text:span text:style-name="T11">финансовое положение юридического лица, обстоятельства</text:span><text:span text:style-name="T17">, смягчающие административную ответственность, и обстоятельства, отягчающие административную ответственность.</text:span></text:p>
      <text:p text:style-name="P15">Обстоятельств, в соответствии со статьей 4.2 КоАП, смягчающих административную ответственность и обстоятельств, в соответствии со статьей 4.3 КоАП РФ, отягчающих административную ответственность, не имеется.</text:p>
      <text:p text:style-name="P19">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400 000 (четырехсот тысяч) рублей, что находится в пределах санкции части 2.2 статьи 19.5 КоАП.</text:p>
      <text:p text:style-name="P20">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18/04-А-2015 и которые могут повлечь отмену принятого постановления, не установлено.</text:p>
      <text:p text:style-name="P20">Руководствуясь пунктом 1 части 1 статьи 30.7 КоАП,</text:p>
      <text:p text:style-name="P21"/>
      <text:p text:style-name="P7">РЕШИЛ:</text:p>
      <text:p text:style-name="P22"/>
      <text:p text:style-name="P23">Постановление о наложении штрафа по делу об административном правонарушении № 18/04-А-2015 от 30.04.2015 в отношении ООО «Росгосстрах», оставить без изменения, а жалобу ООО «Росгосстрах» без удовлетворения.</text:p>
      <text:p text:style-name="P23">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7870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58425(2) </text:p></draw:text-box></draw:frame></text:p>
      </style:footer>
    </style:master-page>
    <style:master-page style:name="First_20_Page" style:display-name="First Page" style:page-layout-name="Mpm2" style:next-style-name="Standard">
      <style:footer>
        <text:p text:style-name="MP3"><draw:frame draw:style-name="Mfr2" draw:name="SpdBarcode" text:anchor-type="paragraph" svg:x="0cm" svg:width="3.6cm" svg:height="0.78cm" draw:z-index="6"><draw:image xlink:href="Pictures/10000201000000780000001AAD7870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1:50:49.22</meta:creation-date>
    <dc:date>2015-09-29T16:14:31.80</dc:date>
    <meta:editing-duration>PT4H12M28S</meta:editing-duration>
    <meta:editing-cycles>3</meta:editing-cycles>
    <meta:generator>OpenOffice.org/3.4.1$Win32 OpenOffice.org_project/341m1$Build-9593</meta:generator>
    <meta:print-date>2015-09-21T15:08:36.55</meta:print-date>
    <meta:document-statistic meta:table-count="0" meta:image-count="1" meta:object-count="0" meta:page-count="7" meta:paragraph-count="58" meta:word-count="2016" meta:character-count="16732"/>
    <meta:user-defined meta:name="Поле 1"/>
    <meta:user-defined meta:name="Поле 2"/>
    <meta:user-defined meta:name="Поле 3"/>
    <meta:user-defined meta:name="Поле 4"/>
  </office:meta>
</office:document-meta>
</file>