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C417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02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029cm" fo:margin-right="0cm" fo:margin-top="0cm" fo:margin-bottom="0cm" fo:text-align="start" style:justify-single-word="false" fo:text-indent="0cm" style:auto-text-indent="false"/>
      <style:text-properties fo:color="#000000" fo:font-size="14pt"/>
    </style:style>
    <style:style style:name="P6" style:family="paragraph" style:parent-style-name="Text_20_body">
      <style:paragraph-properties fo:margin-left="9.029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2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2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fo:margin-left="0cm" fo:margin-right="0cm" fo:line-height="0.6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font-size="14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.953cm" style:auto-text-indent="false" style:text-autospace="none">
        <style:tab-stops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4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4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42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43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45" style:family="paragraph" style:parent-style-name="ConsPlusNormal">
      <style:paragraph-properties fo:text-align="justify" style:justify-single-word="false" fo:orphans="2" fo:widows="2"/>
      <style:text-properties style:font-name="Times New Roman1" fo:font-size="10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4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4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background-color="transparent"/>
    </style:style>
    <style:style style:name="T5" style:family="text">
      <style:text-properties style:font-name="Times New Roman1" fo:background-color="#ffffff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style:font-name-complex="Times New Roman"/>
    </style:style>
    <style:style style:name="T8" style:family="text">
      <style:text-properties style:font-name="Times New Roman1" fo:language="en" fo:country="US" style:font-name-complex="Times New Roman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14" style:family="text">
      <style:text-properties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5" style:family="text">
      <style:text-properties style:font-name="Times New Roman" fo:font-weight="bold"/>
    </style:style>
    <style:style style:name="T16" style:family="text">
      <style:text-properties fo:color="#000000" fo:language="en" fo:country="US" fo:background-color="#ffffff" style:font-name-complex="Times New Roman"/>
    </style:style>
    <style:style style:name="T17" style:family="text">
      <style:text-properties fo:color="#000000" fo:language="en" fo:country="US" style:text-underline-style="solid" style:text-underline-width="auto" style:text-underline-color="font-color"/>
    </style:style>
    <style:style style:name="T1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1" style:family="text">
      <style:text-properties fo:color="#000000" style:font-name="Times New Roman1" fo:font-size="14pt" style:font-size-asian="14pt" style:font-size-complex="14pt"/>
    </style:style>
    <style:style style:name="T22" style:family="text">
      <style:text-properties fo:color="#000000" style:font-name="Times New Roman1" fo:font-size="14pt" fo:background-color="#ffffff" style:font-size-asian="14pt" style:font-size-complex="14pt"/>
    </style:style>
    <style:style style:name="T23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1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1" fo:font-weight="normal" fo:background-color="#ffffff" style:font-weight-asian="normal" style:font-weight-complex="normal"/>
    </style:style>
    <style:style style:name="T26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1" fo:background-color="#ffffff" style:font-size-asian="14pt" style:font-size-complex="14pt"/>
    </style:style>
    <style:style style:name="T28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29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31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fo:font-size="14pt" fo:font-style="normal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44" style:family="text">
      <style:text-properties fo:color="#000000" style:text-line-through-style="none" style:text-position="0% 100%" fo:font-size="14pt" fo:font-style="normal" style:text-underline-style="none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underline-style="solid" style:text-underline-width="auto" style:text-underline-color="font-color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fo:font-size="14pt" fo:background-color="#ffffff" style:font-size-asian="14pt" style:font-size-complex="14pt"/>
    </style:style>
    <style:style style:name="T53" style:family="text">
      <style:text-properties style:font-name="Times New Roman CYR1" fo:background-color="#ffffff" style:font-name-asian="Times New Roman CYR1" style:font-name-complex="Times New Roman CYR1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style:text-line-through-style="none" style:text-position="0% 100%" style:font-name="Times New Roman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font-style="normal" style:font-name-asian="Times New Roman" style:font-style-asian="normal" style:font-name-complex="Times New Roman" style:font-style-complex="normal"/>
    </style:style>
    <style:style style:name="T57" style:family="text">
      <style:text-properties style:text-line-through-style="none" style:text-position="0% 100%" style:font-name="Times New Roman" fo:font-style="normal" style:font-name-asian="Times New Roman" style:font-style-asian="normal" style:font-name-complex="Times New Roman" style:language-complex="ar" style:country-complex="SA" style:font-style-complex="normal"/>
    </style:style>
    <style:style style:name="T58" style:family="text">
      <style:text-properties style:text-line-through-style="none" style:text-position="0% 100%" style:font-name="Times New Roman" fo:font-style="normal" style:font-style-asian="normal" style:font-style-complex="normal"/>
    </style:style>
    <style:style style:name="T59" style:family="text">
      <style:text-properties style:text-line-through-style="none" style:text-position="0% 100%" style:font-name="Times New Roman" fo:font-style="normal" style:font-style-asian="normal" style:language-complex="ar" style:country-complex="SA" style:font-style-complex="normal"/>
    </style:style>
    <style:style style:name="T60" style:family="text">
      <style:text-properties style:text-line-through-style="none" style:text-position="0% 100%" style:font-name="Times New Roman" fo:font-style="normal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2" style:family="text">
      <style:text-properties style:text-line-through-style="none" style:text-position="0% 100%" fo:language="en" fo:country="US" fo:font-style="normal" style:font-style-asian="normal" style:font-name-complex="Times New Roman" style:font-style-complex="normal"/>
    </style:style>
    <style:style style:name="T63" style:family="text">
      <style:text-properties style:text-line-through-style="none" style:text-position="0% 100%" fo:font-style="normal" style:font-name-asian="Times New Roman" style:font-style-asian="normal" style:font-name-complex="Times New Roman" style:font-style-complex="normal"/>
    </style:style>
    <style:style style:name="T64" style:family="text">
      <style:text-properties style:text-line-through-style="none" style:text-position="0% 100%" fo:font-style="normal" style:font-name-asian="Times New Roman" style:font-style-asian="normal" style:font-name-complex="Times New Roman" style:language-complex="ar" style:country-complex="SA" style:font-style-complex="normal"/>
    </style:style>
    <style:style style:name="T65" style:family="text">
      <style:text-properties style:text-line-through-style="none" style:text-position="0% 100%" fo:font-style="normal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66" style:family="text">
      <style:text-properties style:text-line-through-style="none" style:text-position="0% 100%" fo:font-style="normal" style:font-style-asian="normal" style:language-complex="ar" style:country-complex="SA" style:font-style-complex="normal"/>
    </style:style>
    <style:style style:name="T67" style:family="text">
      <style:text-properties style:text-line-through-style="none" style:text-position="0% 100%" style:font-name="Times New Roman1" fo:font-style="normal" style:font-name-asian="Times New Roman" style:font-style-asian="normal" style:font-name-complex="Times New Roman" style:language-complex="ar" style:country-complex="SA" style:font-style-complex="normal"/>
    </style:style>
    <style:style style:name="T68" style:family="text">
      <style:text-properties fo:background-color="transparent"/>
    </style:style>
    <style:style style:name="T69" style:family="text">
      <style:text-properties fo:language="en" fo:country="US"/>
    </style:style>
    <style:style style:name="T70" style:family="text">
      <style:text-properties fo:language="en" fo:country="US"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25d617-6e00-46d2-9b86-38e7ba3669cf" text:name="BossProviderVariable"/>
      </text:user-field-decls>
      <text:p text:style-name="P48"><text:span text:style-name="T15"><text:s text:c="3"/>ПОСТАНОВЛЕНИЕ </text:span></text:p>
      <text:p text:style-name="P13">о наложении штрафа по делу </text:p>
      <text:p text:style-name="P22"><text:span text:style-name="T10">об административном правонарушении </text:span><text:span text:style-name="T16">№ К-1897/14/АК622-15</text:span></text:p>
      <text:p text:style-name="P16"/>
      <text:p text:style-name="P17">«18» сентября 2015<text:tab/><text:tab/> <text:s text:c="9"/><text:tab/><text:tab/><text:tab/><text:tab/><text:tab/><text:tab/><text:tab/> <text:s text:c="2"/>Москва</text:p>
      <text:p text:style-name="P17"/>
      <text:p text:style-name="P16"><text:span text:style-name="T51"><text:tab/></text:span><text:span text:style-name="T6">Я, </text:span><text:span text:style-name="T11">заместитель начальника Управления контроля размещения государственного заказа </text:span><text:span text:style-name="T6">Федеральной антимонопольной службы</text:span><text:span text:style-name="T11"> Семенов Р.В. </text:span><text:span text:style-name="T6">рассмотрев протокол и материалы дела об административном правонарушении, возбужденного протоколом</text:span><text:span text:style-name="T18"> от 08.09.2015 по делу </text:span><text:span text:style-name="T20">№ К-1897/14/АК622-15</text:span><text:span text:style-name="T18"> в отношении </text:span><text:span text:style-name="T28">члена</text:span><text:span text:style-name="T29"> Единой комиссии XXXXXXXXXXXXXXXXXXXXXXXXXXXXXX</text:span><text:span text:style-name="T19"> (XXXXXXXXXXXXXXXXXXXXXXXXXXXXXXXXXXXXXXXXXXXXXXXXXXXXXXXXXXXXXXXXXXXXXXXXXXXXXXXXXXXXXXXXXXXXXXXXXXXXXXXXXXXXXXXXXXXXXXXXXXXXXXXXXXXXXXXXXXXXXXXXXXXXXXXXXXXXXXXXXXXXXXXXXXXXXXXXXXXXXXXXXXXXX)</text:span><text:span text:style-name="T31">,</text:span><text:span text:style-name="T52"> </text:span><text:span text:style-name="T21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</text:span><text:span text:style-name="T22">(далее — КоАП),</text:span></text:p>
      <text:p text:style-name="P16"/>
      <text:p text:style-name="P18">УСТАНОВИЛ:</text:p>
      <text:p text:style-name="P20"/>
      <text:p text:style-name="P23"><text:tab/><text:span text:style-name="T53">Федеральным государственным бюджетным образовательным учреждением высшего профессионального образования «Ульяновское высшее авиационное училище гражданской авиации (институт)», Федеральным агентством воздушного транспорта размещен открытый конкурс на право заключения государственного контракта на поставку тренажеров M/FTD B737NG (номер извещения 0368100010814000313) (далее – Конкурс).</text:span></text:p>
      <text:p text:style-name="P32">В соответствии с пунктом 2 части 2 статьи 51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<text:s text:c="26"/>(далее — Закон о контрактной системе) заявка на участие в открытом конкурсе должна содержать всю указанную заказчиком в конкурсной документации информацию, в том числе предложение участника открытого конкурса в отношении объекта закупки, а в случае закупки товара также предлагаемую цену единицы товара, информацию о стране происхождения товара и производителе товара.</text:p>
      <text:p text:style-name="P33">В соответствии с пунктом 1 статьи 58 «Общие положения о стране происхождения товаров» Таможенного кодекса Таможенного союза страной происхождения товара считается страна, в которой товары были полностью произведены или подвергнуты достаточной обработке (переработке).</text:p>
      <text:p text:style-name="P33"><text:soft-page-break/>Согласно части 12 статьи 53 Закона о контрактной системе протоколы, указанные в частях 10 и 11 статьи 53 Закона о контрактной системе, составляются в двух экземплярах, которые подписываются всеми присутствующими членами конкурсной комиссии. К этим протоколам прилагается информация, предусмотренная пунктом 2 части 2 статьи 51 Закона о контрактной системе, а именно информацию о стране происхождения товара и производителе товара.</text:p>
      <text:p text:style-name="P33">В приложении № 1 к протоколу рассмотрения и оценки заявок на участие в Конкурсе от 02.12.2014 № 0368100010814000313 (далее — Протокол рассмотрения и оценки заявок) указанно: «Информация о стране происхождения товара, производителе товара: Российская Федерация, <text:s text:c="25"/>ООО «Фирма «НИТА».</text:p>
      <text:p text:style-name="P33">Вместе с тем, в заявке ООО «Фирма «НИТА» на участие в Конкурсе, в качестве страны происхождения товара указана Франция. </text:p>
      <text:p text:style-name="P33">Таким образом, Единая комиссия указав в Протокол рассмотрения и оценки заявок сведения о стране происхождения товара не соответствующие сведениям указанным в заявке ООО «Фирма «НИТА», нарушила часть 12 статьи 53 Закона о контрактной системе.</text:p>
      <text:p text:style-name="P28"><text:span text:style-name="T12"><text:tab/>Согласно части 2.1 статьи 7.30 КоАП, </text:span><text:span text:style-name="T54">за 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</text:span><text:span text:style-name="T12"> </text:span><text:span text:style-name="T55">предусмотрена административная ответственность.</text:span></text:p>
      <text:p text:style-name="P34"><text:span text:style-name="T23"><text:tab/>Как следует из Протокола рассмотрения и оценки заявок, </text:span><text:span text:style-name="T24">должностным лицом, составившим Протокол рассмотрения и оценки заявок, в том числе, является член</text:span><text:span text:style-name="T23"> Единой комиссии XXXXXXXXXXXXXXXXXXXXXXXXXXXX</text:span><text:span text:style-name="T24">.</text:span></text:p>
      <text:p text:style-name="P34"><text:span text:style-name="T26"><text:tab/>Таким образом, в действиях должностного лица –</text:span><text:span text:style-name="T30"> члена Единой комиссии XXXXXXXXXXXXXXXXXXXXXXXXXXXXXX</text:span><text:span text:style-name="T27">, </text:span><text:span text:style-name="T24">выразившихся в указании в Протоколе рассмотрения и оценки заявок сведения о стране происхождения товара не соответствующих сведениям указанным в заявке ООО «Фирма «НИТА»</text:span>,<text:span text:style-name="T27"> содержится состав административного правонарушения, ответственность за совершение которого предусмотрена частью 2.1 статьи 7.30 КоАП. <text:s text:c="7"/></text:span></text:p>
      <text:p text:style-name="P31"><text:tab/>Ад<text:span text:style-name="T68">министративное правонарушение совершено по месту составления </text:span><text:span text:style-name="T25">Протокола рассмотрения и оценки заявок</text:span><text:span text:style-name="T68">: Москва, Ленинградский пр-т, д. 37, корп. 2.</text:span></text:p>
      <text:p text:style-name="P23"><text:span text:style-name="T13"><text:tab/>Времене</text:span><text:span text:style-name="T14">м совершения административного правонарушения, является дата составления </text:span><text:span text:style-name="T2">Протокола рассмотрения и оценки заявок</text:span><text:span text:style-name="T13">:</text:span><text:span text:style-name="T61"> 02</text:span><text:span text:style-name="T14">.12.2014.</text:span></text:p>
      <text:p text:style-name="P38"><text:span text:style-name="T3">Протокол по делу об административном правонарушении <text:s text:c="25"/></text:span><text:span text:style-name="T7">№ </text:span><text:span text:style-name="T8">К-1897/14/АК622-15</text:span><text:span text:style-name="T3"> составлен 08.09.2015 начальником правового отдела </text:span>Управления контроля размещения государственного заказа Федеральной <text:soft-page-break/>антимонопольной службы Семеновым Р.В. с участием XXXXXXXXXXXXXXXXXXXXXXXXXXXXXXX</text:p>
      <text:p text:style-name="P39"><text:span text:style-name="Основной_20_шрифт_20_абзаца"><text:span text:style-name="T9">XXXXXXXXXXXX пояснил, что вину в совершении административного правонарушения не признает, а также, что члены Единой комиссии при составлении и подписании Протокола рассмотрения и оценки заявок, указали <text:s/>в качестве страны происхождения предложенного в заявке ООО «Фирма «НИТА» товара Франция.</text:span></text:span></text:p>
      <text:p text:style-name="P36"><text:span text:style-name="Основной_20_шрифт_20_абзаца"><text:span text:style-name="T56">Рассмотрение дела об административном правонарушении <text:s text:c="29"/>№ </text:span></text:span><text:span text:style-name="Основной_20_шрифт_20_абзаца"><text:span text:style-name="T62">К-1897/14/АК622-15</text:span></text:span><text:span text:style-name="Основной_20_шрифт_20_абзаца"><text:span text:style-name="T56"> состоялось 18.09.2015 с участием XXXXXXXXXXXXXXXXXXXXXXXXXXXXXXX</text:span></text:span></text:p>
      <text:p text:style-name="P36"><text:span text:style-name="Основной_20_шрифт_20_абзаца"><text:span text:style-name="T58">XXXXXXXXXXXX </text:span></text:span><text:span text:style-name="Основной_20_шрифт_20_абзаца"><text:span text:style-name="T56">подержал доводы, изложенные при составлении и подписании протокола.</text:span></text:span></text:p>
      <text:p text:style-name="P39"><text:span text:style-name="Основной_20_шрифт_20_абзаца"><text:span text:style-name="T5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члена Единой комиссии XXXXXXXXXXXXXXXXXXXXXXXXXXXXXX нарушения части 12 статьи 53 Закона о контрактной системе </text:span></text:span><text:span text:style-name="Основной_20_шрифт_20_абзаца"><text:span text:style-name="T63">выразившихся в указании в Протоколе рассмотрения и оценки заявок сведений о стране происхождения товара не соответствующих сведениям, указанным в заявке ООО «Фирма «НИТА».</text:span></text:span></text:p>
      <text:p text:style-name="P40"><text:span text:style-name="T32">Тем самым, </text:span><text:span text:style-name="Основной_20_шрифт_20_абзаца"><text:span text:style-name="T35">XXXXXXXXXXXX</text:span></text:span><text:span text:style-name="T32"> совершил административное правонарушение, ответственность за совершение которого предусмотрена частью 2.1 статьи 7.30 КоАП.</text:span></text:p>
      <text:p text:style-name="P37"><text:span text:style-name="T33"><text:tab/>Таким образом, вина </text:span><text:span text:style-name="Основной_20_шрифт_20_абзаца"><text:span text:style-name="T35">XXXXXXXXXXXXX</text:span></text:span><text:span text:style-name="T33"> состоит в том, что он не выполнил установленные требования Закона о контрактной системе. </text:span></text:p>
      <text:p text:style-name="P7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2"><text:span text:style-name="T64"><text:tab/>Относительно доводов XXXXXXXXXXXXXXXXXXXXXXXXXXXXXX</text:span><text:span text:style-name="Основной_20_шрифт_20_абзаца"><text:span text:style-name="T66"> о том, что</text:span></text:span><text:span text:style-name="T64"> </text:span><text:span text:style-name="Основной_20_шрифт_20_абзаца"><text:span text:style-name="T66">члены Единой комиссии при составлении и подписании Протокола рассмотрения и оценки заявок, указали <text:s/>в качестве страны происхождения предложенного в заявке ООО «Фирма «НИТА» товара Франция, должностное лицо уполномоченное на рассмотрение настоящего дела об административном правонарушении не может согласиться с данными доводами, по следующим основаниям.</text:span></text:span></text:p>
      <text:p text:style-name="P43"><text:span text:style-name="Основной_20_шрифт_20_абзаца"><text:span text:style-name="T35"><text:tab/>Н</text:span></text:span><text:span text:style-name="T32">а </text:span><text:span text:style-name="T43">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44">www.zakupki.gov.ru</text:span></text:a><text:span text:style-name="T32"> (далее — Официальный сайт) размещен Протокол </text:span><text:span text:style-name="Основной_20_шрифт_20_абзаца"><text:span text:style-name="T35">рассмотрения и оценки заявок, в котором в качестве </text:span></text:span><text:span text:style-name="Основной_20_шрифт_20_абзаца"><text:span text:style-name="T45">сведений о стране происхождения товара в заявке ООО «Фирма «НИТА» указана <text:s/></text:span></text:span><text:span text:style-name="Основной_20_шрифт_20_абзаца"><text:span text:style-name="T32">Российская Федерация. Иные протоколы, в том числе об исправлении технической ошибки </text:span></text:span><text:soft-page-break/><text:span text:style-name="Основной_20_шрифт_20_абзаца"><text:span text:style-name="T32">на Официальном сайте отсутствуют. При этом, в ФАС России не поступали обращения от Заказчика с просьбой выдачи предписания для предоставлении возможности размещения на Официальном сайте Протокола рассмотрения и оценки заявок с указанием </text:span></text:span><text:span text:style-name="Основной_20_шрифт_20_абзаца"><text:span text:style-name="T35">страны происхождения предложенного в заявке ООО «Фирма «НИТА» товара Франция.</text:span></text:span></text:p>
      <text:p text:style-name="P42"><text:span text:style-name="T64"><text:tab/>Кроме того, в ответ на письмо ФАС России о запросе информации <text:s text:c="21"/></text:span><text:span text:style-name="Основной_20_шрифт_20_абзаца"><text:span text:style-name="T67">от 22.07.2015 № АЦ/36984/15, Заказчиком представлен Протокол рассмотрения и оценки заявок, </text:span></text:span><text:span text:style-name="Основной_20_шрифт_20_абзаца"><text:span text:style-name="T66">в котором, в качестве </text:span></text:span><text:span text:style-name="Основной_20_шрифт_20_абзаца"><text:span text:style-name="T67">сведений о стране происхождения товара в заявке ООО «Фирма «НИТА» указана <text:s/></text:span></text:span><text:span text:style-name="Основной_20_шрифт_20_абзаца"><text:span text:style-name="T64">Российская Федерация.</text:span></text:span></text:p>
      <text:p text:style-name="P41"><text:span text:style-name="Основной_20_шрифт_20_абзаца"><text:span text:style-name="T64"><text:s/></text:span></text:span><text:span text:style-name="Основной_20_шрифт_20_абзаца"><text:span text:style-name="T57">Таким образом, вина XXXXXXXXXXXXX</text:span></text:span><text:span text:style-name="Strong_20_Emphasis"><text:span text:style-name="T60"> </text:span></text:span><text:span text:style-name="Основной_20_шрифт_20_абзаца"><text:span text:style-name="T57">в совершении административного правонарушения, ответственность за совершение которого предусмотрена частью 2.1 статьи 7.30 КоАП, доказана и подтверждается материалами настоящего дела об административном правонарушении. </text:span></text:span></text:p>
      <text:p text:style-name="P41"><text:span text:style-name="T57"><text:tab/>Обстоятельств свидетельствующих о малозначительности совершенного </text:span><text:span text:style-name="Основной_20_шрифт_20_абзаца"><text:span text:style-name="T57">XXXXXXXXXXXXXX</text:span></text:span><text:span text:style-name="T57"> административного правонарушения, должностным лицом, уполномоченным на рассмотрение настоящего дела, не выявлено. </text:span></text:p>
      <text:p text:style-name="P35"><text:span text:style-name="T39"><text:tab/>Обстоятельств, смягчающих административную ответственность совершенного </text:span><text:span text:style-name="Основной_20_шрифт_20_абзаца"><text:span text:style-name="T40">XXXXXXXXXXXXXX</text:span></text:span><text:span text:style-name="T39"> административного правонарушения, не выявлено.</text:span></text:p>
      <text:p text:style-name="P42"><text:span text:style-name="T64"><text:tab/>Обстоятельств, отягчающих административную ответственность совершенного </text:span><text:span text:style-name="Основной_20_шрифт_20_абзаца"><text:span text:style-name="T64">XXXXXXXXXXXXXX</text:span></text:span><text:span text:style-name="T64"> административного правонарушения, не выявлено.</text:span></text:p>
      <text:p text:style-name="P44"><text:span text:style-name="T64">Таким образом, в действиях </text:span><text:span text:style-name="Основной_20_шрифт_20_абзаца"><text:span text:style-name="T65">члена Единой комиссии XXXXXXXXXXXXXXXXXXXXXXXXXXXXXX</text:span></text:span><text:span text:style-name="T67">, выразившихся </text:span><text:span text:style-name="Основной_20_шрифт_20_абзаца"><text:span text:style-name="T67">в указании в Протоколе рассмотрения и оценки заявок сведений о стране происхождения товара не соответствующих сведениям указанным в заявке ООО «Фирма «НИТА»</text:span></text:span><text:span text:style-name="T65">, содержится состав административного правонарушения, ответственность за совершение которого предусмотрена частью 2.1 статьи 7.30 КоАП. </text:span></text:p>
      <text:p text:style-name="P24"><text:span text:style-name="T41">Согласно части 2.1 статьи 7.30 КоАП, за </text:span><text:span text:style-name="T49">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</text:span><text:span text:style-name="T42"> влечет наложение </text:span><text:span text:style-name="T42">административного штрафа на должностных лиц в размере десяти тысяч рублей.</text:span></text:p>
      <text:p text:style-name="P10">Руководствуясь статьями 7.30, 23.66, 29.9 КоАП,</text:p>
      <text:p text:style-name="P8"/>
      <text:p text:style-name="P8">ПОСТАНОВИЛ:</text:p>
      <text:p text:style-name="P8"/>
      <text:list xml:id="list2337948308311843682" text:style-name="L1">
        <text:list-item>
          <text:list>
            <text:list-item>
              <text:list>
                <text:list-item>
                  <text:p text:style-name="P46"><text:span text:style-name="T11">Признать в действиях </text:span><text:span text:style-name="Основной_20_шрифт_20_абзаца"><text:span text:style-name="T34">члена Единой комиссии XXXXXXXXXXXXXXXXXXXXXXXXXXXXXX</text:span></text:span><text:span text:style-name="T46">, </text:span><text:span text:style-name="T34">выразившихся </text:span><text:span text:style-name="Основной_20_шрифт_20_абзаца"><text:span text:style-name="T46">в указании в </text:span></text:span><text:soft-page-break/><text:span text:style-name="Основной_20_шрифт_20_абзаца"><text:span text:style-name="T46">Протоколе рассмотрения и оценки заявок сведений о стране происхождения товара не соответствующих сведениям, указанным в заявке ООО «Фирма «НИТА»</text:span></text:span><text:span text:style-name="T11">, нарушение</text:span><text:span text:style-name="T38"> </text:span><text:span text:style-name="T33">части 12 статьи 53 Закона о контрактной системе.</text:span></text:p>
                </text:list-item>
                <text:list-item>
                  <text:p text:style-name="P46"><text:span text:style-name="T48">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</text:span><text:span text:style-name="T37"> частью 2.1 статьи 7.30 КоАП влечет наложение административного штрафа на должностных лиц в размере десяти тысяч рублей.</text:span></text:p>
                </text:list-item>
              </text:list>
            </text:list-item>
          </text:list>
        </text:list-item>
      </text:list>
      <text:list xml:id="list4117631843075855973" text:style-name="L2">
        <text:list-item>
          <text:list>
            <text:list-item>
              <text:list>
                <text:list-item>
                  <text:p text:style-name="P47"><text:span text:style-name="T11">Наложить на </text:span><text:span text:style-name="Основной_20_шрифт_20_абзаца"><text:span text:style-name="T36">члена Единой комиссии XXXXXXXXXXXXXXXXXXXXXXXXXXXXXX</text:span></text:span><text:span text:style-name="Основной_20_шрифт_20_абзаца"><text:span text:style-name="T47"> (XXXXXXXXXXXXXXXXXXXXXXXXXXXXXXXXXXXXXXXXXXXXXXXXXXXXXXXXXXXXXXXXXXXXXXXXXXXXXXXXXXXXXXXXXXXXXXXXXXXXXXXXXXXXXXXXXXXXXXXXXXXXXXXXXXXXXXXXXXXXXXXXXXXXXXXXXXXXXXXXXXXXXXXXXXXXXXXXXXXXXXXXXXXXX) </text:span></text:span><text:span text:style-name="T11">штраф в размере 10 000 (десяти тысяч) рублей.</text:span></text:p>
                </text:list-item>
              </text:list>
            </text:list-item>
          </text:list>
        </text:list-item>
      </text:list>
      <text:p text:style-name="P9"/>
      <text:p text:style-name="P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9">В соответствии с частью 5 статьи 3.5 КоАП сумма административного штрафа подлежит зачислению в бюджет в полном объеме.</text:p>
      <text:p text:style-name="P25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6">Получатель ИНН 7703516539 КПП 770301001</text:p>
      <text:p text:style-name="P26"><text:tab/><text:tab/> <text:s text:c="9"/>Межрегиональное операционное УФК</text:p>
      <text:p text:style-name="P26"><text:tab/><text:tab/><text:tab/>(для ФАС России)</text:p>
      <text:p text:style-name="P26"><text:tab/><text:tab/><text:tab/>КБК 16111633010016000140</text:p>
      <text:p text:style-name="P26"><text:tab/><text:tab/><text:tab/>ОКТМО 45380000</text:p>
      <text:p text:style-name="P26">Банк получателя ОПЕРУ-1</text:p>
      <text:p text:style-name="P26"><text:tab/><text:tab/><text:tab/>Банка России</text:p>
      <text:p text:style-name="P26"><text:tab/><text:tab/><text:tab/>г. Москвы</text:p>
      <text:p text:style-name="P26"><text:tab/><text:tab/><text:tab/>БИК 044501002</text:p>
      <text:p text:style-name="P26">Расчетный счет 40101810500000001901</text:p>
      <text:p text:style-name="P25"><text:soft-page-break/></text:p>
      <text:p text:style-name="P25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7"><text:tab/>Документы, подтверждающие уплату штрафа необходимо направить по электронной почте <text:span text:style-name="T70">sharova</text:span><text:span text:style-name="T17">@fas.gov.ru</text:span><text:span text:style-name="T50">.</text:span><text:span text:style-name="T69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6C417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06C417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14:50:28.72</meta:creation-date>
    <meta:generator>OpenOffice.org/3.4.1$Win32 OpenOffice.org_project/341m1$Build-9593</meta:generator>
    <dc:date>2015-09-29T16:49:51.50</dc:date>
    <meta:document-statistic meta:table-count="0" meta:image-count="1" meta:object-count="0" meta:page-count="6" meta:paragraph-count="60" meta:word-count="1440" meta:character-count="12319"/>
    <meta:user-defined meta:name="Поле 1"/>
    <meta:user-defined meta:name="Поле 2"/>
    <meta:user-defined meta:name="Поле 3"/>
    <meta:user-defined meta:name="Поле 4"/>
  </office:meta>
</office:document-meta>
</file>