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3837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color="#000000" fo:font-size="14pt"/>
    </style:style>
    <style:style style:name="P7" style:family="paragraph" style:parent-style-name="ConsPlusNormal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fo:font-size="10pt" style:font-size-asian="10pt"/>
    </style:style>
    <style:style style:name="P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0" style:family="paragraph" style:parent-style-name="Обычный_20__28_веб_29_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4cm" style:auto-text-indent="false" style:text-autospace="none"/>
      <style:text-properties fo:color="#000000" fo:font-size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4cm" style:auto-text-indent="false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763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 fo:background-color="#ffffff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/>
    </style:style>
    <style:style style:name="P36" style:family="paragraph" style:parent-style-name="Text_20_body">
      <style:paragraph-properties fo:margin-left="9.79cm" fo:margin-right="0cm" fo:margin-top="0.176cm" fo:margin-bottom="0cm" fo:line-height="100%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9.79cm" fo:margin-right="0cm" fo:margin-top="0.176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</style:style>
    <style:style style:name="P4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font-weight="normal" fo:background-color="#ffffff" style:font-weight-asian="normal" style:font-weight-complex="normal"/>
    </style:style>
    <style:style style:name="T8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 fo:background-color="#ffffff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size="14pt"/>
    </style:style>
    <style:style style:name="T22" style:family="text">
      <style:text-properties fo:font-size="14pt" fo:background-color="#ffffff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name-complex="Times New Roman" style:font-size-complex="14pt"/>
    </style:style>
    <style:style style:name="T25" style:family="text">
      <style:text-properties fo:background-color="#ffffff"/>
    </style:style>
    <style:style style:name="T26" style:family="text">
      <style:text-properties style:font-size-asian="14pt" style:font-size-complex="14pt"/>
    </style:style>
    <style:style style:name="T27" style:family="text">
      <style:text-properties style:font-name="Times New Roman" style:font-size-asian="14pt" style:font-size-complex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bold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71d36c-5da9-4cf5-b306-3ea8dd593aba" text:name="BossProviderVariable"/>
      </text:user-field-decls>
      <text:p text:style-name="P39"><text:span text:style-name="T31">ПОСТАНОВЛЕНИЕ</text:span></text:p>
      <text:p text:style-name="P5">о прекращении производства по делу</text:p>
      <text:p text:style-name="P10"><text:span text:style-name="Основной_20_шрифт_20_абзаца"><text:span text:style-name="T6">об административном правонарушении № </text:span></text:span><text:span text:style-name="Основной_20_шрифт_20_абзаца"><text:span text:style-name="T11">К-1441/14/АК610-15</text:span></text:span></text:p>
      <text:p text:style-name="P10"><text:span text:style-name="Основной_20_шрифт_20_абзаца"><text:span text:style-name="T6"/></text:span></text:p>
      <text:p text:style-name="P12">«18» сентября 2015                                                                                       <text:s text:c="2"/>  Москва</text:p>
      <text:p text:style-name="P31"><text:span text:style-name="T21">Я, заместитель начальника Управления контроля размещения государственного заказа Федеральной антимонопольной службы Семенов Р.В., рассмотрев протокол и материалы дела об административном правонарушении, возбужденного протоколом от 03.09.2015 по делу № К-1441/14/АК610-15 в отношении </text:span><text:span text:style-name="T13">члена Единой комиссии Федеральной службы по надзору в сфере образования и науки XXXXXXXXXXXXXXXXXXXXXXX </text:span><text:span text:style-name="T10">(</text:span><text:span text:style-name="T11">XXXXXXXXXXXXXXXXXXXXXXXXXXXXXXXXXXXXXXXXXXXXXXXXXXXXXXXXXXXXXXXXXXXXXXXXXXXXXXXXXXXXXXXXXXXXXXXXXXXXXXXXXXXXXXXXXXXXXXXXXXXXXXXXXXXXXXXXXXXXXXXXXXXXXXXXXXXXXXXXXXXXXXXXXXXXXXXXXXXXXXXXXXXXXXXXXXXXXXXXXXXXXXXXXXXXXX</text:span><text:span text:style-name="T10">)</text:span><text:span text:style-name="T5">,</text:span><text:span text:style-name="T18"> </text:span><text:span text:style-name="T21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9"/>
      <text:p text:style-name="P11"><text:span text:style-name="T22">УСТАНОВИЛ:</text:span><text:span text:style-name="T25"> </text:span></text:p>
      <text:p text:style-name="P30">Федеральной службой по надзору в сфере образования и науки проведен открытый конкурс шифр: Ф-40-кс-2014 обеспечение информационного взаимодействия при проведении аккредитационной экспертизы (номер извещения <text:span text:style-name="Основной_20_шрифт_20_абзаца"><text:span text:style-name="T9">0173100003114000055</text:span></text:span>) (далее — Конкурс).</text:p>
      <text:p text:style-name="P15">В соответствии с частью 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,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20">При этом 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20">Частью 4 статьи 53 Закона о контрактной системе установлено, что результаты рассмотрения заявок на участие в конкурсе фиксируются в протоколе рассмотрения и оценки заявок на участие в конкурсе.</text:p>
      <text:p text:style-name="P16"><text:soft-page-break/>В соответствии с протоколом рассмотрения и оценки заявок на участие в открытом конкурсе от 23.09.2014 № ПРО1 (далее — Протокол рассмотрения и оценки заявок на участие в открытом конкурсе) заявка ЗАО «Винтегра Секьюрити» была признана надлежащей и соответствующей требованиям Конкурсной документации. </text:p>
      <text:p text:style-name="P15">В соответствии с требованиями подпункта 3 пункта 24.4 статьи 24 «Порядка рассмотрения и оценки Заявок на участие в Конкурсе» Раздела I «Инструкция участникам закупки» Конкурсной документации: «Не указание срока по какому-либо Действию и/или несоблюдение требований к формату и/или указание хотя бы одного срока, не соответствующего требованиям Конкурсной документации, в том числе требованиям к срокам выполнения каждого вида работ (оказания каждого вида услуг), а также указание хотя бы одного срока выполнение действий более раннего, чем срок заключения Государственного контракта, влечет признание Заявки на участие в Конкурсе не соответствующей требованиям Конкурсной документации и отклонение Заявки на участие в Конкурсе».</text:p>
      <text:p text:style-name="P20">Однако, в заявке ЗАО «Винтегра Секьюрити» срок завершения выполнения мероприятий по подготовке к проведению апробации установлен хронологически позже сроков завершения самой апробации и подготовки отчетных документов о ее проведении, что противоречит требованиям, установленным в столбце «Параметры, определяющие качество заказываемых работ (услуг)» <text:s/>Таблицы 2 «Виды работ (услуг), требования, предъявляемы к работам (услугам)» Раздела IV «Описание объекта закупки работ (услуг)» Конкурсной документации.</text:p>
      <text:p text:style-name="P20">Таким образом, Заявка ЗАО «Винтегра Секьюрити» не соответствует требованиям Конкурсной документации.</text:p>
      <text:p text:style-name="P22"><text:span text:style-name="T26">Следовательно, действия Единой комиссии, выразившиеся в неправомерном допуске ЗАО «Винтегра Секьюрити» к участию в Конкурсе, нарушают часть 3 стать</text:span><text:span text:style-name="T27">и 53 Закона о контрактной системе.</text:span></text:p>
      <text:p text:style-name="P23">Согласно части 2 статьи 7.30 КоАП, за <text:span text:style-name="T19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</text:span><text:span text:style-name="T19">отказано в допуске к участию в закупке в соответствии с требованиями законодательства Российской Федерации о контрактной системе в сфере закупок,</text:span> предусмотрена административная ответственность.</text:p>
      <text:p text:style-name="P18">Из <text:span text:style-name="T3">Протокола рассмотрения и оценки заявок на участие в открытом конкурсе</text:span> усматривается, что должностным лицом ответственным за неправомерный допуск к участию в Конкурсе является, ч<text:span text:style-name="T18">лен Единой комиссии Федеральной службы по надзору в сфере образования и науки XXXXXXXXXXXXXXXXXXXXXXXXX</text:span></text:p>
      <text:p text:style-name="P19"><text:span text:style-name="T15">В связи с изложенным, в действиях должностного лица – члена Единой</text:span><text:span text:style-name="T13"> комиссии Федеральной службы по надзору в сфере образования и науки </text:span><text:soft-page-break/><text:span text:style-name="T13">XXXXXXXXXXXXXXXXXXXXXXXXX</text:span><text:span text:style-name="T15"> (</text:span><text:span text:style-name="T13">XXXXXXXXXXXXXXXXXXXXXXXXXXXXXXXXXXXXXXXXXXXXXXXXXXXXXXXXXXXXXXXXXXXXXXXXXXXXXXXXXXXXXXXXXXXXXXXXXXXXXXXXXXXXXXXXXXXXXXXXXXXXXXXXXXXXXXXXXXXXXXXXXXXXXXXXXXXXXXXXXXXXXXXXXXXXXXXXXXXXXXXXXXXXXXXXXXXXXXXXXXXXXXXXXXXXXX</text:span><text:span text:style-name="T15">)</text:span><text:span text:style-name="T4">, принявшего решение о </text:span><text:span text:style-name="T20">признании заявки на участие в Конкурсе надлежащей, соответствующей требованиям Конкурсной документации, в случае, когда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4">, </text:span><text:span text:style-name="T21">содержится состав административного правонарушения, </text:span><text:span text:style-name="T4">ответственность за совершение которого предусмотрена</text:span><text:span text:style-name="T21"> частью 2 статьи 7.30 КоАП</text:span><text:span text:style-name="T4">.</text:span></text:p>
      <text:p text:style-name="P19"><text:s/><text:span text:style-name="T21">Административное правонарушение совершено по месту принятия решения об отказе участнику закупки в допуске к участию в Конкурсе</text:span><text:span text:style-name="T5">: </text:span><text:span text:style-name="T6"><text:s/>Москва, ул. Шаболовка, д. 33, 115162</text:span></text:p>
      <text:p text:style-name="P17">Временем совершения административного правонарушения является дата принятия решения о допуске участника закупки к участию в Конкурсе: 23.09.2014.</text:p>
      <text:p text:style-name="P32">Протокол по делу об административном правонарушении <text:s text:c="32"/>№ К-1441/14/АК610-15 составлен 03.09.2015 врио начал<text:span text:style-name="T29">ьника правового отдела Управления контроля размещения государственного</text:span><text:span text:style-name="T32"> </text:span>заказа Федеральной антимонопольной службы Шаровой К.К. XXXXXXXXXXXX на подписание протокола не явился, в материалах дела имеются доказательства его надлежащего уведомления.</text:p>
      <text:p text:style-name="P32">Рассмотрение дела об административном правонарушении <text:s text:c="37"/>№ К-1441/14/АК610-15 состоялось 18.09.2015. с участием защитника XXXXXXXXXXXXXXXX По доверенности от 16.09.2015 № 01/04305. XXXXXXXXXXXX на рассмотрение дела об административном правонарушении <text:s text:c="40"/>№ К-1441/14/АК610-15 не явился, в материалах дела имеются доказательства его надлежащего уведомления.</text:p>
      <text:p text:style-name="P32">Административное правонарушение выразилось <text:span text:style-name="T26">в неправомерном допуске ЗАО «Винтегра Секьюрити» к участию в Конкурсе, что нарушает часть 3 стать</text:span><text:span text:style-name="T27">и 53 Закона о контрактной системе</text:span>.</text:p>
      <text:p text:style-name="P34"><text:span text:style-name="T5">Тем самым, </text:span><text:span text:style-name="T7">XXXXXXXXXXXX</text:span><text:span text:style-name="T5"> совершил административное правонарушение, ответственность за совершение которого предусмотрена частью 2 статьи 7.30 КоАП.</text:span></text:p>
      <text:p text:style-name="P32">Таким образом, вина <text:span text:style-name="T29">XXXXXXXXXXXXX</text:span> состоит в том, что он не выполнил установленные требования Закона о контрактной системе.</text:p>
      <text:p text:style-name="P35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3"><text:soft-page-break/>Вина <text:span text:style-name="T30">XXXXXXXXXXXXX</text:span><text:span text:style-name="T25"> </text:span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</text:p>
      <text:p text:style-name="P34"><text:span text:style-name="Основной_20_шрифт_20_абзаца"><text:span text:style-name="T6">Защитник XXXXXXXXXXXXXXX пояснила, что XXXXXXXXXXX</text:span></text:span><text:span text:style-name="Основной_20_шрифт_20_абзаца"><text:span text:style-name="T8">.</text:span></text:span><text:span text:style-name="Основной_20_шрифт_20_абзаца"><text:span text:style-name="T6"> вину в совершении административного правонарушения признает, а также просил производство по делу об административном правонарушении прекратить в связи с малозначительностью совершенного административного правонарушения.</text:span></text:span></text:p>
      <text:p text:style-name="P35"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5"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5"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4"><text:span text:style-name="Основной_20_шрифт_20_абзаца"><text:span text:style-name="T8">Защитник XXXXXXXXXXXXXXX пояснила, что XXXXXXXXXXXX</text:span></text:span><text:span text:style-name="Основной_20_шрифт_20_абзаца"><text:span text:style-name="T23"> осознает противоправность содеянного, в совершении указанного правонарушения раскаивается.</text:span></text:span></text:p>
      <text:p text:style-name="P25"><text:span text:style-name="Основной_20_шрифт_20_абзаца"><text:span text:style-name="T23">Ранее к административной ответственности по одноименным административным правонарушениям </text:span></text:span><text:span text:style-name="Основной_20_шрифт_20_абзаца"><text:span text:style-name="T8">XXXXXXXXXXXX</text:span></text:span><text:span text:style-name="Основной_20_шрифт_20_абзаца"><text:span text:style-name="T6"> </text:span></text:span><text:span text:style-name="Основной_20_шрифт_20_абзаца"><text:span text:style-name="T23">не привлекался.</text:span></text:span></text:p>
      <text:p text:style-name="P2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7">Учитывая изложенное возможно сделать вывод о малозначительности указанного административного правонарушения.</text:p>
      <text:p text:style-name="P21">В соответствии со статьей 2.9 КоАП, при малозначительности <text:soft-page-break/>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8">Руководствуясь статьей 2.9, 7.30, 29.9 КоАП,</text:p>
      <text:p text:style-name="P8"/>
      <text:p text:style-name="P5">ПОСТАНОВИЛ:</text:p>
      <text:p text:style-name="P9"><text:span text:style-name="Основной_20_шрифт_20_абзаца"><text:span text:style-name="T28">1. Дело об административном правонарушении № </text:span></text:span><text:span text:style-name="Основной_20_шрифт_20_абзаца"><text:span text:style-name="T14">К-1441/14/АК610-15</text:span></text:span><text:span text:style-name="Основной_20_шрифт_20_абзаца"><text:span text:style-name="T28">, возбужденное в отношении </text:span></text:span><text:span text:style-name="Основной_20_шрифт_20_абзаца"><text:span text:style-name="T17">члена Единой комиссии Федеральной службы по надзору в сфере образования и науки XXXXXXXXXXXXXXXXXXXXXXXXX</text:span></text:span><text:span text:style-name="Основной_20_шрифт_20_абзаца"><text:span text:style-name="T16"> </text:span></text:span><text:span text:style-name="Основной_20_шрифт_20_абзаца"><text:span text:style-name="T28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span></text:p>
      <text:list xml:id="list778067367234323145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23"><text:s/>Объявить </text:span></text:span><text:span text:style-name="Основной_20_шрифт_20_абзаца"><text:span text:style-name="T15">члену Единой</text:span></text:span><text:span text:style-name="Основной_20_шрифт_20_абзаца"><text:span text:style-name="T13"> комиссии Федеральной службы по надзору в сфере образования и науки XXXXXXXXXXXXXXXXXXXXXXXXX</text:span></text:span><text:span text:style-name="Основной_20_шрифт_20_абзаца"><text:span text:style-name="T15"> </text:span></text:span><text:span text:style-name="Основной_20_шрифт_20_абзаца"><text:span text:style-name="T12">(</text:span></text:span><text:span text:style-name="Основной_20_шрифт_20_абзаца"><text:span text:style-name="T11">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2">)</text:span></text:span><text:span text:style-name="Основной_20_шрифт_20_абзаца"><text:span text:style-name="T24"> в соответствии со статьей 2.9 КоАП, устное замечание</text:span></text:span><text:span text:style-name="Основной_20_шрифт_20_абзаца"><text:span text:style-name="T23">.</text:span></text:span></text:p>
                </text:list-item>
              </text:list>
            </text:list-item>
          </text:list>
        </text:list-item>
      </text:list>
      <text:p text:style-name="P4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9"><text:span text:style-name="T2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3837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62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86282(1) </text:p></draw:text-box></draw:frame><draw:frame draw:style-name="Mfr2" draw:name="SpdBarcode" text:anchor-type="paragraph" svg:x="0cm" svg:width="3.6cm" svg:height="0.78cm" draw:z-index="5"><draw:image xlink:href="Pictures/10000201000000780000001A383837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8:58:05.35</meta:creation-date>
    <meta:generator>OpenOffice.org/3.4.1$Win32 OpenOffice.org_project/341m1$Build-9593</meta:generator>
    <dc:date>2015-09-29T16:55:38.11</dc:date>
    <meta:document-statistic meta:table-count="0" meta:image-count="1" meta:object-count="0" meta:page-count="5" meta:paragraph-count="45" meta:word-count="1292" meta:character-count="11652"/>
    <meta:user-defined meta:name="Поле 1"/>
    <meta:user-defined meta:name="Поле 2"/>
    <meta:user-defined meta:name="Поле 3"/>
    <meta:user-defined meta:name="Поле 4"/>
  </office:meta>
</office:document-meta>
</file>