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4714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/>
      <style:text-properties fo:color="#000000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/>
    </style:style>
    <style:style style:name="P20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fo:color="#000000" fo:font-size="14pt"/>
    </style:style>
    <style:style style:name="P23" style:family="paragraph" style:parent-style-name="ConsPlusNormal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32" style:family="paragraph" style:parent-style-name="Text_20_body">
      <style:paragraph-properties fo:margin-left="9.04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font-size="10pt" style:font-size-asian="10pt"/>
    </style:style>
    <style:style style:name="P3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6" style:family="paragraph" style:parent-style-name="Text_20_body">
      <style:paragraph-properties fo:margin-left="9.049cm" fo:margin-right="0cm" fo:margin-top="0cm" fo:margin-bottom="0cm" fo:line-height="100%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3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font-weight="normal" fo:background-color="#ffffff" style:font-weight-asian="normal" style:font-weight-complex="normal"/>
    </style:style>
    <style:style style:name="T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fo:background-color="#ffffff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size="14pt" fo:background-color="#ffffff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background-color="#ffffff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style:font-size-asian="14pt" style:font-size-complex="14pt"/>
    </style:style>
    <style:style style:name="T3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703a08-a4fc-40dc-9586-547c015d61d3" text:name="BossProviderVariable"/>
      </text:user-field-decls>
      <text:p text:style-name="P38"><text:span text:style-name="T28">ПОСТАНОВЛЕНИЕ</text:span></text:p>
      <text:p text:style-name="P24">о прекращении производства по делу</text:p>
      <text:p text:style-name="P20"><text:span text:style-name="Основной_20_шрифт_20_абзаца"><text:span text:style-name="T6">об административном правонарушении № </text:span></text:span><text:span text:style-name="Основной_20_шрифт_20_абзаца"><text:span text:style-name="T11">К-1441/14/АК611-15</text:span></text:span></text:p>
      <text:p text:style-name="P20"><text:span text:style-name="Основной_20_шрифт_20_абзаца"><text:span text:style-name="T6"/></text:span></text:p>
      <text:p text:style-name="P18">«18» сентября 2015                                                                                       <text:s text:c="2"/>  Москва</text:p>
      <text:p text:style-name="P25"/>
      <text:p text:style-name="P27"><text:span text:style-name="T21">Я, заместитель начальника Управления контроля размещения государственного заказа Федеральной антимонопольной службы Семенов Р.В., рассмотрев протокол и материалы дела об административном правонарушении, возбужденного протоколом от 03.09.2015 по делу № К-1441/14/АК611-15 в отношении </text:span><text:span text:style-name="T5">– </text:span><text:span text:style-name="T15">члена Единой комиссии Федеральной службы по надзору в сфере образования и науки XXXXXXXXXXXXXXXXXXXXXXXXXXXXXX </text:span><text:span text:style-name="T10">(XXXXXXXXXXXXXXXXXXXXXXXXXXXXXXXXXXXXXXXXXXXXXXXXXXXXXXXXXXXXXXXXXXXXXXXXXXXXXXXXXXXXXXXXXXXXXXXXXXXXXXXXXXXXXXXXXXXXXXXXXXXXXXXXXXXXXXXXXXXXXXXXXXXXXXXXXXXXXXXXXXXXXXXXXXXXXXXXXXXXXXXXXXXXXXXXXXXXXXXXXXXXXXXXXXXXX)</text:span><text:span text:style-name="T5">,</text:span><text:span text:style-name="T13"> </text:span><text:span text:style-name="T21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5"/>
      <text:p text:style-name="P17"><text:span text:style-name="T22">УСТАНОВИЛ:</text:span><text:span text:style-name="T25"> </text:span></text:p>
      <text:p text:style-name="P26">Федеральной службой по надзору в сфере образования и науки проведен открытый конкурс шифр: Ф-40-кс-2014 обеспечение информационного взаимодействия при проведении аккредитационной экспертизы (номер извещения <text:span text:style-name="Основной_20_шрифт_20_абзаца"><text:span text:style-name="T9">0173100003114000055</text:span></text:span>) (далее — Конкурс).</text:p>
      <text:p text:style-name="P10"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,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8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8">Частью 4 статьи 53 Закона о контрактной системе установлено, что результаты рассмотрения заявок на участие в конкурсе фиксируются в <text:soft-page-break/>протоколе рассмотрения и оценки заявок на участие в конкурсе.</text:p>
      <text:p text:style-name="P11">В соответствии с протоколом рассмотрения и оценки заявок на участие в открытом конкурсе от 23.09.2014 № ПРО1 (далее — Протокол рассмотрения и оценки заявок на участие в открытом конкурсе) заявка ЗАО «Винтегра Секьюрити» была признана надлежащей и соответствующей требованиям Конкурсной документации. </text:p>
      <text:p text:style-name="P10">В соответствии с требованиями подпункта 3 пункта 24.4 статьи 24 «Порядка рассмотрения и оценки Заявок на участие в Конкурсе» Раздела I «Инструкция участникам закупки» Конкурсной документации: «Не указание срока по какому-либо Действию и/или несоблюдение требований к формату и/или указание хотя бы одного срока, не соответствующего требованиям Конкурсной документации, в том числе требованиям к срокам выполнения каждого вида работ (оказания каждого вида услуг), а также указание хотя бы одного срока выполнение действий более раннего, чем срок заключения Государственного контракта, влечет признание Заявки на участие в Конкурсе не соответствующей требованиям Конкурсной документации и отклонение Заявки на участие в Конкурсе».</text:p>
      <text:p text:style-name="P8">Однако, в заявке ЗАО «Винтегра Секьюрити» срок завершения выполнения мероприятий по подготовке к проведению апробации установлен хронологически позже сроков завершения самой апробации и подготовки отчетных документов о ее проведении, что противоречит требованиям, установленным в столбце «Параметры, определяющие качество заказываемых работ (услуг)» <text:s/>Таблицы 2 «Виды работ (услуг), требования, предъявляемы к работам (услугам)» Раздела IV «Описание объекта закупки работ (услуг)» Конкурсной документации.</text:p>
      <text:p text:style-name="P8">Таким образом, Заявка ЗАО «Винтегра Секьюрити» не соответствует требованиям Конкурсной документации.</text:p>
      <text:p text:style-name="P15"><text:span text:style-name="T32">Следовательно, действия Единой комиссии, выразившиеся в неправомерном допуске ЗАО «Винтегра Секьюрити» к участию в Конкурсе, нарушают часть 3 стать</text:span><text:span text:style-name="T31">и 53 Закона о контрактной системе.</text:span></text:p>
      <text:p text:style-name="P16">Согласно части 2 статьи 7.30 КоАП, за <text:span text:style-name="T19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</text:span> предусмотрена административная ответственность.</text:p>
      <text:p text:style-name="P14">Из <text:span text:style-name="T3">Протокола рассмотрения и оценки заявок на участие в открытом конкурсе</text:span> усматривается, что должностным лицом ответственным за неправомерный допуск к участию в Конкурсе является, ч<text:span text:style-name="T13">лен Единой комиссии Федеральной службы по надзору в сфере образования и науки XXXXXXXXXXXXXXXXXXXXXXXXXXXXX</text:span>. </text:p>
      <text:p text:style-name="P13"><text:span text:style-name="T18">В связи с изложенным, в действиях должностного лица – члена Единой</text:span><text:span text:style-name="T15"> комиссии Федеральной службы по надзору в сфере образования и науки XXXXXXXXXXXXXXXXXXXXXXXXXXXXXX</text:span><text:span text:style-name="T18"> </text:span><text:soft-page-break/><text:span text:style-name="T4">(XXXXXXXXXXXXXXXXXXXXXXXXXXXXXXXXXXXXXXXXXXXXXXXXXXXXXXXXXXXXXXXXXXXXXXXXXXXXXXXXXXXXXXXXXXXXXXXXXXXXXXXXXXXXXXXXXXXXXXXXXXXXXXXXXXXXXXXXXXXXXXXXXXXXXXXXXXXXXXXXXXXXXXXXXXXXXXXXXXXXXXXXXXXXXXXXXXXXXXXXXXXXXXXXXXXXX), принявшего решение о </text:span><text:span text:style-name="T20">признании заявки на участие в Конкурсе надлежащей, соответствующей требованиям Конкурсной документации, в случае, когда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4">, </text:span><text:span text:style-name="T21">содержится состав административного правонарушения, </text:span><text:span text:style-name="T4">ответственность за совершение которого предусмотрена</text:span><text:span text:style-name="T21"> частью 2 статьи 7.30 КоАП</text:span><text:span text:style-name="T4">.</text:span></text:p>
      <text:p text:style-name="P13"><text:s/><text:span text:style-name="T21">Административное правонарушение совершено по месту принятия решения об отказе участнику закупки в допуске к участию в Конкурсе</text:span><text:span text:style-name="T5">: </text:span><text:span text:style-name="T6"><text:s/>Москва, ул. Шаболовка, д. 33, 115162</text:span></text:p>
      <text:p text:style-name="P12">Временем совершения административного правонарушения является дата принятия решения о допуске участника закупки к участию в Конкурсе: 23.09.2014.</text:p>
      <text:p text:style-name="P29">Протокол по делу об административном правонарушении № К-1441/14/АК611-15 составлен 03.09.2015 врио начал<text:span text:style-name="T26">ьника правового отдела Управления контроля размещения государственного</text:span><text:span text:style-name="T29"> </text:span>заказа Федеральной антимонопольной службы Шаровой К.К. с участием XXXXXXXXXXXXXXXX</text:p>
      <text:p text:style-name="P29">Рассмотрение дела об административном правонарушении № К-1441/14/АК611-15 состоялось 18.09.2015 с участием XXXXXXXXXXXXXXXX</text:p>
      <text:p text:style-name="P29">Административное правонарушение выразилось <text:span text:style-name="T32">в неправомерном допуске ЗАО «Винтегра Секьюрити» к участию в Конкурсе, что нарушает часть 3 стать</text:span><text:span text:style-name="T31">и 53 Закона о контрактной системе</text:span>.</text:p>
      <text:p text:style-name="P31"><text:span text:style-name="T5">Тем самым, </text:span><text:span text:style-name="T7">XXXXXXXXXXXXXXX</text:span><text:span text:style-name="T5"> совершила административное правонарушение, ответственность за совершение которого предусмотрена частью 2 статьи 7.30 КоАП.</text:span></text:p>
      <text:p text:style-name="P29">Таким образом, вина <text:span text:style-name="T26">XXXXXXXXXXXXXXXX</text:span> состоит в том, что она не выполнила установленные требования Закона о контрактной системе.</text:p>
      <text:p text:style-name="P2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Вина <text:span text:style-name="T27">XXXXXXXXXXXXXXXX</text:span><text:span text:style-name="T25"> </text:span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</text:p>
      <text:p text:style-name="P31"><text:span text:style-name="Основной_20_шрифт_20_абзаца"><text:span text:style-name="T6">XXXXXXXXXXXXXXXX пояснила, что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28">В соответствии статьи 2.9 КоАП при малозначительности совершенного <text:soft-page-break/>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8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8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"><text:span text:style-name="Основной_20_шрифт_20_абзаца"><text:span text:style-name="T8">XXXXXXXXXXXXXXX</text:span></text:span><text:span text:style-name="Основной_20_шрифт_20_абзаца"><text:span text:style-name="T23"> осознает противоправность содеянного, в совершении указанного правонарушения раскаивается.</text:span></text:span></text:p>
      <text:p text:style-name="P4"><text:span text:style-name="Основной_20_шрифт_20_абзаца"><text:span text:style-name="T23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8">XXXXXXXXXXXXXXX</text:span></text:span><text:span text:style-name="Основной_20_шрифт_20_абзаца"><text:span text:style-name="T6"> </text:span></text:span><text:span text:style-name="Основной_20_шрифт_20_абзаца"><text:span text:style-name="T23">не привлекалась.</text:span></text:span></text:p>
      <text:p text:style-name="P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6">Учитывая изложенное возможно сделать вывод о малозначительности указанного административного правонарушения.</text:p>
      <text:p text:style-name="P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4">Руководствуясь статьей 2.9, 7.30, 29.9 КоАП,</text:p>
      <text:p text:style-name="P34"/>
      <text:p text:style-name="P24">ПОСТАНОВИЛ:</text:p>
      <text:p text:style-name="P35"><text:span text:style-name="Основной_20_шрифт_20_абзаца"><text:span text:style-name="T30">1. Дело об административном правонарушении № </text:span></text:span><text:span text:style-name="Основной_20_шрифт_20_абзаца"><text:span text:style-name="T14">К-1441/14/АК611-15</text:span></text:span><text:span text:style-name="Основной_20_шрифт_20_абзаца"><text:span text:style-name="T30">, возбужденное в отношении </text:span></text:span><text:span text:style-name="Основной_20_шрифт_20_абзаца"><text:span text:style-name="T16">ч члена Единой комиссии Федеральной службы по надзору в сфере образования и науки XXXXXXXXXXXXXXXXXXXXXXXXXXXXXX</text:span></text:span><text:span text:style-name="Основной_20_шрифт_20_абзаца"><text:span text:style-name="T17"> </text:span></text:span><text:span text:style-name="Основной_20_шрифт_20_абзаца"><text:span text:style-name="T30">в соответствии с частью 2 </text:span></text:span><text:soft-page-break/><text:span text:style-name="Основной_20_шрифт_20_абзаца"><text:span text:style-name="T30">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<text:list xml:id="list457058036560679762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23"><text:s/>Объявить </text:span></text:span><text:span text:style-name="Основной_20_шрифт_20_абзаца"><text:span text:style-name="T18">члену Единой</text:span></text:span><text:span text:style-name="Основной_20_шрифт_20_абзаца"><text:span text:style-name="T15"> комиссии Федеральной службы по надзору в сфере образования и науки XXXXXXXXXXXXXXXXXXXXXXXXXXXXXX</text:span></text:span><text:span text:style-name="Основной_20_шрифт_20_абзаца"><text:span text:style-name="T18"> </text:span></text:span><text:span text:style-name="Основной_20_шрифт_20_абзаца"><text:span text:style-name="T12">(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4"> в соответствии со статьей 2.9 КоАП, устное замечание</text:span></text:span><text:span text:style-name="Основной_20_шрифт_20_абзаца"><text:span text:style-name="T23">.</text:span></text:span></text:p>
                </text:list-item>
              </text:list>
            </text:list-item>
          </text:list>
        </text:list-item>
      </text:list>
      <text:p text:style-name="P9"/>
      <text:p text:style-name="P23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5"><text:span text:style-name="T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4714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847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84756(1) </text:p></draw:text-box></draw:frame><draw:frame draw:style-name="Mfr2" draw:name="SpdBarcode" text:anchor-type="paragraph" svg:x="0cm" svg:width="3.6cm" svg:height="0.78cm" draw:z-index="5"><draw:image xlink:href="Pictures/10000201000000780000001AC94714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52:53.01</meta:creation-date>
    <meta:generator>OpenOffice.org/3.4.1$Win32 OpenOffice.org_project/341m1$Build-9593</meta:generator>
    <dc:date>2015-09-29T17:02:01.54</dc:date>
    <meta:document-statistic meta:table-count="0" meta:image-count="1" meta:object-count="0" meta:page-count="5" meta:paragraph-count="44" meta:word-count="1250" meta:character-count="11218"/>
    <meta:user-defined meta:name="Поле 1"/>
    <meta:user-defined meta:name="Поле 2"/>
    <meta:user-defined meta:name="Поле 3"/>
    <meta:user-defined meta:name="Поле 4"/>
  </office:meta>
</office:document-meta>
</file>