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CCD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88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2a394-8f06-4c54-a903-56471a91f544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8"> </text:p>
      <text:p text:style-name="P10"><text:span text:style-name="T2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1">компании «ФВ Эквизишн ЛЛС»</text:span> (место нахождения <text:span text:style-name="T2">-</text:span> 2711 Сентервилл Роуд, офис 400, г. Уилмингтон, штат Делавэр, <text:span text:style-name="T3">США,</text:span> 19808; основной вид деятельности - холдинговая деятельность) <text:span text:style-name="T1">о приобретении прав, позволяющих определять условия осуществления предпринимательской деятельности общества с ограниченной ответственностью «Фейвели Транспорт»</text:span> (место нахождения <text:span text:style-name="T2">-</text:span> <text:span text:style-name="T1">пр. Всеволожский, д. 113, г. Всеволожск, Всеволожский район, Ленинградская обл., 188643</text:span>; основной вид деятельности - деятельность агентов, специализирующихся на оптовой торговле товарами, не включенными в другие группировки), поданное 01.09.2015 в соответствии со статьей 28 Закона о защите конкуренции, и установила, что с<text:span text:style-name="T2">делка, заявленная в ходатайстве, не приведет к 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CC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4CCD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7:56:08.86</meta:creation-date>
    <meta:generator>OpenOffice.org/3.4.1$Win32 OpenOffice.org_project/341m1$Build-9593</meta:generator>
    <dc:date>2015-09-29T17:48:21.74</dc:date>
    <meta:document-statistic meta:table-count="0" meta:image-count="1" meta:object-count="0" meta:page-count="1" meta:paragraph-count="7" meta:word-count="147" meta:character-count="1164"/>
    <meta:user-defined meta:name="Поле 1"/>
    <meta:user-defined meta:name="Поле 2"/>
    <meta:user-defined meta:name="Поле 3"/>
    <meta:user-defined meta:name="Поле 4"/>
  </office:meta>
</office:document-meta>
</file>