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9E1C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6cm" fo:margin-left="0.034cm" fo:margin-right="0.041cm" style:page-number="auto" table:align="margins" style:writing-mode="lr-tb"/>
    </style:style>
    <style:style style:name="Таблица1.A" style:family="table-column">
      <style:table-column-properties style:column-width="6.322cm" style:rel-column-width="24476*"/>
    </style:style>
    <style:style style:name="Таблица1.B" style:family="table-column">
      <style:table-column-properties style:column-width="10.605cm" style:rel-column-width="4105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</style:style>
    <style:style style:name="P4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style:font-name="Times New Roman1" fo:font-size="14pt" fo:language="de" fo:country="DE" fo:font-style="italic" fo:background-color="transparent" style:font-size-asian="14pt" style:font-style-asian="italic" style:font-name-complex="Times New Roman1" style:font-size-complex="14pt" style:font-style-complex="italic"/>
    </style:style>
    <style:style style:name="P6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language="ru" fo:country="RU" fo:background-color="transparent" style:font-size-asian="14pt" style:font-size-complex="14pt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language-asian="en" style:country-asian="US" style:font-name-complex="Calibri1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fo:background-color="transparent" style:font-size-asian="14pt" style:language-asian="en" style:country-asian="US" style:font-name-complex="Calibri1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1" fo:font-size="14pt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38" style:family="paragraph" style:parent-style-name="Text_20_body">
      <style:paragraph-properties fo:margin-top="0cm" fo:margin-bottom="0cm" fo:text-align="center" style:justify-single-word="false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top="0cm" fo:margin-bottom="0cm"/>
      <style:text-properties fo:font-size="10pt" style:font-size-asian="10pt"/>
    </style:style>
    <style:style style:name="P41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List_20_Paragraph" style:list-style-name="WW8Num1">
      <style:paragraph-properties fo:margin-left="0cm" fo:margin-right="0cm" fo:margin-top="0cm" fo:margin-bottom="0cm" fo:line-height="0.6cm" fo:text-align="justify" style:justify-single-word="false" fo:text-indent="1.498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able_20_Contents" style:master-page-name="First_20_Page">
      <style:paragraph-properties fo:margin-top="0cm" fo:margin-bottom="0.499cm" style:page-number="auto" fo:padding="0cm" fo:border="none" style:snap-to-layout-grid="false"/>
    </style:style>
    <style:style style:name="P45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style:font-name="Times New Roman1" fo:font-size="14pt" fo:language="de" fo:country="DE" fo:font-style="italic" fo:background-color="transparent" style:font-size-asian="14pt" style:font-style-asian="italic" style:font-name-complex="Times New Roman1" style:font-size-complex="14pt" style:font-style-complex="italic"/>
    </style:style>
    <style:style style:name="T1" style:family="text">
      <style:text-properties style:font-name="Times New Roman1" fo:font-size="14pt" fo:language="ru" fo:country="RU" fo:font-style="italic" fo:background-color="transparent" style:font-size-asian="14pt" style:font-style-asian="italic" style:font-name-complex="Times New Roman1" style:font-size-complex="14pt" style:font-style-complex="italic"/>
    </style:style>
    <style:style style:name="T2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3" style:family="text">
      <style:text-properties style:font-name="Times New Roman1" fo:font-size="14pt" fo:language="ru" fo:country="RU" fo:background-color="transparent" style:font-size-asian="14pt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5" style:family="text">
      <style:text-properties style:font-name="Times New Roman1" fo:font-size="14pt" fo:language="de" fo:country="DE" fo:font-style="italic" fo:background-color="transparent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7" style:family="text">
      <style:text-properties style:font-name="Times New Roman1" fo:font-size="14pt" fo:language="de" fo:country="DE" fo:background-color="transparent" style:font-size-asian="14pt" style:font-name-complex="Times New Roman1" style:font-size-complex="14pt" style:font-weight-complex="bold"/>
    </style:style>
    <style:style style:name="T8" style:family="text">
      <style:text-properties style:font-name="Times New Roman1" fo:font-size="14pt" fo:language="de" fo:country="DE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9" style:family="text">
      <style:text-properties style:font-name="Times New Roman1" fo:font-size="14pt" fo:language="en" fo:country="US" fo:background-color="transparent" style:font-size-asian="14pt" style:font-name-complex="Times New Roman1" style:font-size-complex="14pt"/>
    </style:style>
    <style:style style:name="T10" style:family="text">
      <style:text-properties style:font-name="Times New Roman1" fo:font-size="14pt" fo:background-color="transparent" style:font-size-asian="14pt" style:font-name-complex="Times New Roman1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language="ru" fo:country="RU" style:font-size-asian="14pt"/>
    </style:style>
    <style:style style:name="T15" style:family="text">
      <style:text-properties fo:font-size="14pt" fo:language="en" fo:country="US" style:font-size-asian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background-color="transparent" style:font-size-asian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fo:language="ru" fo:country="RU" fo:font-weight="normal" style:font-name-asian="Times New Roman CYR" style:font-size-asian="14pt" style:font-weight-asian="normal" style:font-name-complex="Tahoma" style:font-size-complex="14pt" style:font-weight-complex="normal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3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3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1" fo:font-size="14pt" fo:language="ru" fo:country="RU" fo:background-color="transparent" style:font-size-asian="14pt" style:font-name-complex="Times New Roman1" style:font-size-complex="14pt" style:font-weight-complex="bold"/>
    </style:style>
    <style:style style:name="T37" style:family="text">
      <style:text-properties fo:color="#000000" fo:font-weight="normal" style:font-name-asian="Times New Roman CYR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 fo:font-size="14pt" style:font-size-asian="14pt" style:font-size-complex="14pt"/>
    </style:style>
    <style:style style:name="T39" style:family="text">
      <style:text-properties fo:color="#00000a" fo:font-size="14pt" style:font-size-asian="14pt" style:language-asian="en" style:country-asian="US" style:font-name-complex="Calibri1" style:font-size-complex="14pt"/>
    </style:style>
    <style:style style:name="T40" style:family="text">
      <style:text-properties fo:color="#00000a" fo:font-size="14pt" fo:background-color="transparent" style:font-size-asian="14pt" style:language-asian="en" style:country-asian="US" style:font-name-complex="Calibri1" style:font-size-complex="14pt"/>
    </style:style>
    <style:style style:name="T41" style:family="text">
      <style:text-properties fo:color="#00000a" style:text-line-through-style="none" style:text-position="0% 100%" fo:font-size="14pt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style:font-size-complex="14pt"/>
    </style:style>
    <style:style style:name="T46" style:family="text">
      <style:text-properties fo:language="ru" fo:country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4417b0-0b13-4ac3-ac03-57474d51629b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5"/>
            <text:p text:style-name="P7"/>
          </table:table-cell>
        </table:table-row>
      </table:table>
      <text:p text:style-name="P36">ПОСТАНОВЛЕНИЕ</text:p>
      <text:p text:style-name="P36">о назначении административного наказания</text:p>
      <text:p text:style-name="P36">по делу об административном правонарушении № АГОЗ-38/15</text:p>
      <text:p text:style-name="P38"> </text:p>
      <text:p text:style-name="P39"><text:span text:style-name="T11">«</text:span><text:span text:style-name="T14">23</text:span><text:span text:style-name="T11">» сентября 2015 года                                                                               г. Москва</text:span></text:p>
      <text:p text:style-name="P39"><text:span text:style-name="T14">15</text:span><text:span text:style-name="T15">:</text:span><text:span text:style-name="T14">0</text:span><text:span text:style-name="T15">0</text:span></text:p>
      <text:p text:style-name="P39"/>
      <text:p text:style-name="P20"><text:span text:style-name="T1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8/15, возбужденного в отношении </text:span><text:span text:style-name="T6">должностного лица ФКУ «Центральное окружное управление материально-технического снабжения <text:s/>Министерства внутренних дел Российской Федерации» - </text:span><text:span text:style-name="T2">начальника Федерального казенного учреждения XXXXXXXXXXXXXXXXXXXXXXXXXXX </text:span><text:span text:style-name="T9">(XXXXXXXXXXXXXXXXXXXXXXXXXXXXXXXXXXXXXXXXXXXXXXXXXXXXXXXXXXXXXXXXXXXXXXXXXXXXXXXXXXXXXXXXXXXXXXXXXXXXXXXXXXXXXXXXXXXXXXXXXXXXXXXXXXXXX</text:span><text:span text:style-name="T2">)</text:span><text:span text:style-name="T11"> по факту нарушения части 4.</text:span><text:span text:style-name="T14">2</text:span><text:span text:style-name="T11"> статьи 7.30 Кодекса Российской Федерации об административном правонарушениях (далее — КоАП РФ),</text:span></text:p>
      <text:p text:style-name="P26"/>
      <text:p text:style-name="P36">УСТАНОВИЛ:</text:p>
      <text:p text:style-name="P36"/>
      <text:p text:style-name="P9"><text:span text:style-name="T13">Протокол по делу об административном правонарушении от 25.08.2015 <text:s text:c="30"/>№АГОЗ-3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7">ФКУ «Центральное окружное управление материально-технического снабжения <text:s/>Министерства внутренних дел Российской Федерации» - </text:span><text:span text:style-name="T3">начальником Федерального казенного учреждения XXXXXXXXXXXXXXXXXXXXXXXXXXXXXX </text:span><text:span text:style-name="T12">административного правонарушения,</text:span><text:span text:style-name="T22"> ответственность за совершение которого предусмотрена частью 4.2 статьи 7.30 КоАП РФ </text:span><text:span text:style-name="T25">– </text:span><text:span text:style-name="T26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27">.</text:span></text:p>
      <text:p text:style-name="P10">Протокол по делу об административном правонарушении №АГОЗ-38/15 от 25.08.2015 составлен уполномоченным лицом с участием XXXXXXXXXXX по доверенности от 17.08.2015, предусматривающей право представлять интересы XXXXXXXXXXXXXX</text:p>
      <text:p text:style-name="P9"><text:span text:style-name="T11">В день рассмотрения протокола и материалов дела об административном правонарушении №АГОЗ-38/15 в ФАС России XXXXXXXXXXXXX, а также </text:span><text:soft-page-break/><text:span text:style-name="T11">его защитник по доверенности</text:span><text:span text:style-name="T18"> не явились, ходатайства об отложении рассмотрения дела об административном правонарушении не заявлено.</text:span><text:span text:style-name="T12"> </text:span><text:span text:style-name="T11"><text:s text:c="2"/></text:span></text:p>
      <text:p text:style-name="P9"><text:span text:style-name="T22">Имеются сведения о надлежащим уведомлении </text:span><text:span text:style-name="T36">XXXXXXXXXXXXXX</text:span><text:span text:style-name="T22"> </text:span><text:span text:style-name="T12">о времени и месте рассмотрения протокола и материалов дела об административном правонарушении №АГОЗ-38/15, почтовое уведомление с отметкой о вручении 17.09.2015 копии определения об отложении рассмотрения дела об административном правонарушении №АГОЗ-38/15. </text:span></text:p>
      <text:p text:style-name="P1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Никто не обязан свидетельствовать против себя самого, своего супруга и близких родственников.</text:p>
      <text:p text:style-name="P29"><text:span text:style-name="T38">ФКУ «Центральное окружное управление материально-технического снабжения Министерства внутренних дел Российской Федерации»</text:span><text:span text:style-name="T12"> (далее – Заказчик) 05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2">www.zakupki.gov.ru</text:span></text:span></text:a><text:span text:style-name="T12"> опубликовано извещение (номер 0373100056014000680) о проведении электронного аукциона </text:span><text:span text:style-name="T10">на право </text:span><text:soft-page-break/><text:span text:style-name="T10">заключения государственного контракта на поставку товаров (Комплект периферийных устройств (спецпроверка всего комплекта)) в рамках государственного оборонного заказа для нужд подразделений МВД России</text:span><text:span text:style-name="T12"> </text:span><text:span text:style-name="T38">(далее – Аукцион)</text:span><text:span text:style-name="T12">.</text:span></text:p>
      <text:p text:style-name="P29"><text:span text:style-name="T12"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</text:span><text:span text:style-name="T39">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</text:span><text:span text:style-name="T12">Закона о контрактной системе.</text:span></text:p>
      <text:p text:style-name="P30">В соответствии с частью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32">Согласно разделу 39 документации об Аукционе к поставке требуются:</text:p>
      <text:list xml:id="list7650926504506218181" text:style-name="WW8Num1">
        <text:list-item>
          <text:p text:style-name="P43">монохромный лазерный принтер, А4 – 545 шт.;</text:p>
        </text:list-item>
        <text:list-item>
          <text:p text:style-name="P43">монохромное многофункциональное устройство, А4 – 50 шт.;</text:p>
        </text:list-item>
        <text:list-item>
          <text:p text:style-name="P43">монохромное многофункциональное устройство, А3 – 5 шт.;</text:p>
        </text:list-item>
        <text:list-item>
          <text:p text:style-name="P43">полноцветное многофункциональное устройство, А3 – 10 шт.;</text:p>
        </text:list-item>
        <text:list-item>
          <text:p text:style-name="P43">широкоформатный принтер (плоттер) – 5 шт.;</text:p>
        </text:list-item>
        <text:list-item>
          <text:p text:style-name="P43">полноцветное многофункциональное устройство, А3 – 1 шт.;</text:p>
        </text:list-item>
        <text:list-item>
          <text:p text:style-name="P43">видеопроектор с экраном – 21 шт.;</text:p>
        </text:list-item>
        <text:list-item>
          <text:p text:style-name="P43">источник бесперебойного питания – 280 шт.</text:p>
        </text:list-item>
      </text:list>
      <text:p text:style-name="P21"><text:span text:style-name="T42">Исходя из представленных материалов дела №КГОЗ-9/15 </text:span><text:span text:style-name="T43">следует, что:</text:span></text:p>
      <text:p text:style-name="P21"><text:span text:style-name="T43">позиция № 1 раздела 39 документации об Аукционе содержит требования к техническим характеристикам монохромного лазерного принтера А4, которым в совокупности соответствует исключительно модель </text:span><text:span text:style-name="T44">HP</text:span><text:span text:style-name="T43"> </text:span><text:span text:style-name="T44">LaserJet</text:span><text:span text:style-name="T43"> </text:span><text:span text:style-name="T44">Pro</text:span><text:span text:style-name="T43"> 400 </text:span><text:span text:style-name="T44">M</text:span><text:span text:style-name="T43">401</text:span><text:span text:style-name="T44">dn</text:span><text:span text:style-name="T43">;</text:span></text:p>
      <text:p text:style-name="P21"><text:span text:style-name="T43">позиция № 2 раздела 39 документации об Аукционе содержит требования к техническим характеристикам монохромного многофункционального устройства, А4, которым в совокупности соответствует исключительно модель </text:span><text:span text:style-name="T44">Xerox</text:span><text:span text:style-name="T43"> </text:span><text:span text:style-name="T44">WorkCentre</text:span><text:span text:style-name="T43"> 3315</text:span><text:span text:style-name="T44">DN</text:span><text:span text:style-name="T43">;</text:span></text:p>
      <text:p text:style-name="P21"><text:span text:style-name="T43">позиция № 4 раздела 39 документации об Аукционе содержит требо</text:span><text:span text:style-name="T12">вания </text:span><text:soft-page-break/><text:span text:style-name="T12">к техническим характеристикам полноцветного многофункционального устройства, А3, которым в совокупности соответствует исключительно модель </text:span><text:span text:style-name="T16">Xerox</text:span><text:span text:style-name="T12"> </text:span><text:span text:style-name="T16">WorkCentre</text:span><text:span text:style-name="T12"> 7535;</text:span></text:p>
      <text:p text:style-name="P21"><text:span text:style-name="T12">позиция № 5 раздела 39 документации об Аукционе содержит требования к техническим характеристикам широкоформатного принтера (плоттер), которым в совокупности соответствует исключительно модель </text:span><text:span text:style-name="T16">HP</text:span><text:span text:style-name="T12"> </text:span><text:span text:style-name="T16">Designjet</text:span><text:span text:style-name="T12"> </text:span><text:span text:style-name="T16">T</text:span><text:span text:style-name="T12">1120</text:span><text:span text:style-name="T16">ps</text:span><text:span text:style-name="T12">;</text:span></text:p>
      <text:p text:style-name="P21"><text:span text:style-name="T12">позиция № 6 раздела 39 документации об Аукционе содержит требования к техническим характеристикам полноцветного многофункционального устройства, А3, которым в совокупности соответствует исключительно модель </text:span><text:span text:style-name="T16">Xerox</text:span><text:span text:style-name="T12"> </text:span><text:span text:style-name="T16">Colour</text:span><text:span text:style-name="T12"> </text:span><text:span text:style-name="T16">C</text:span><text:span text:style-name="T12">60;</text:span></text:p>
      <text:p text:style-name="P21"><text:span text:style-name="T12">позиция № 7 раздела 39 документации об Аукционе содержит требования к техническим характеристикам видеопроектора с экраном, А3, которым в совокупности соответствует исключительно модель </text:span><text:span text:style-name="T16">Casio</text:span><text:span text:style-name="T12"> <text:line-break/></text:span><text:span text:style-name="T16">XJ</text:span><text:span text:style-name="T12">-</text:span><text:span text:style-name="T16">M</text:span><text:span text:style-name="T12">155;</text:span></text:p>
      <text:p text:style-name="P21"><text:span text:style-name="T12">позиция № 8 раздела 39 документации об Аукционе содержит требования к техническим характеристикам источника бесперебойного питания, которым в совокупности соответствует исключительно модель </text:span><text:span text:style-name="T16">APC</text:span><text:span text:style-name="T12"> </text:span><text:span text:style-name="T16">by</text:span><text:span text:style-name="T12"> </text:span><text:span text:style-name="T16">Schneider</text:span><text:span text:style-name="T12"> </text:span><text:span text:style-name="T16">Electric</text:span><text:span text:style-name="T12"> </text:span><text:span text:style-name="T16">Power</text:span><text:span text:style-name="T12">-</text:span><text:span text:style-name="T16">Saving</text:span><text:span text:style-name="T12"> </text:span><text:span text:style-name="T16">Back</text:span><text:span text:style-name="T12">-</text:span><text:span text:style-name="T16">UPS</text:span><text:span text:style-name="T12"> </text:span><text:span text:style-name="T16">Pro</text:span><text:span text:style-name="T12"> 900, 230</text:span><text:span text:style-name="T16">V</text:span><text:span text:style-name="T12">.</text:span></text:p>
      <text:p text:style-name="P21"><text:span text:style-name="T12">Таким образом, в позициях №№ 1, 2, 4, 5, 6, 7, 8 раздела 39 документации об Аукционе установлены требования к товарам, которые в совокупности характерны исключительно для моделей </text:span><text:span text:style-name="T16">HP</text:span><text:span text:style-name="T12"> (модель </text:span><text:span text:style-name="T16">LaserJet</text:span><text:span text:style-name="T12"> </text:span><text:span text:style-name="T16">Pro</text:span><text:span text:style-name="T12"> 400 </text:span><text:span text:style-name="T16">M</text:span><text:span text:style-name="T12">401</text:span><text:span text:style-name="T16">dn</text:span><text:span text:style-name="T12">), </text:span><text:span text:style-name="T16">Xerox</text:span><text:span text:style-name="T12"> (модель </text:span><text:span text:style-name="T16">WorkCentre</text:span><text:span text:style-name="T12"> 3315</text:span><text:span text:style-name="T16">DN</text:span><text:span text:style-name="T12">), </text:span><text:span text:style-name="T16">Xerox</text:span><text:span text:style-name="T12"> (модель </text:span><text:span text:style-name="T16">WorkCentre</text:span><text:span text:style-name="T12"> 7535), </text:span><text:span text:style-name="T16">HP</text:span><text:span text:style-name="T12"> (модель </text:span><text:span text:style-name="T16">Designjet</text:span><text:span text:style-name="T12"> </text:span><text:span text:style-name="T16">T</text:span><text:span text:style-name="T12">1120</text:span><text:span text:style-name="T16">ps</text:span><text:span text:style-name="T12">), </text:span><text:span text:style-name="T16">Xerox</text:span><text:span text:style-name="T12"> (модель </text:span><text:span text:style-name="T16">Colour</text:span><text:span text:style-name="T12"> </text:span><text:span text:style-name="T16">C</text:span><text:span text:style-name="T12">60),</text:span><text:line-break/><text:span text:style-name="T16">Casio</text:span><text:span text:style-name="T12"> (модель </text:span><text:span text:style-name="T16">XJ</text:span><text:span text:style-name="T12">-</text:span><text:span text:style-name="T16">M</text:span><text:span text:style-name="T12">155), </text:span><text:span text:style-name="T16">APC</text:span><text:span text:style-name="T12"> (модель </text:span><text:span text:style-name="T16">by</text:span><text:span text:style-name="T12"> </text:span><text:span text:style-name="T16">Schneider</text:span><text:span text:style-name="T12"> </text:span><text:span text:style-name="T16">Electric</text:span><text:span text:style-name="T12"> </text:span><text:span text:style-name="T16">Power</text:span><text:span text:style-name="T12">-</text:span><text:span text:style-name="T16">Saving</text:span><text:span text:style-name="T12"> </text:span><text:span text:style-name="T16">Back</text:span><text:span text:style-name="T12">-</text:span><text:span text:style-name="T16">UPS</text:span><text:span text:style-name="T12"> </text:span><text:span text:style-name="T16">Pro</text:span><text:span text:style-name="T12"> 900, 230</text:span><text:span text:style-name="T16">V</text:span><text:span text:style-name="T12">) соответственно, что влечет за собой ограничение количества участников осуществления закупки и не соответствует требованиям части 1 статьи 33 Закона о контрактной системе. </text:span></text:p>
      <text:p text:style-name="P22"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22">Пунктами 1.1 (монохромный лазерный принтер А4), 1.2 (монохромное многофункциональное устройство А4) раздела 39 документации об Аукционе установлено в том числе: плотность носителя бумаги (г/м2) не хуже, чем в диапазоне 60-163, плотность носителя – от 60 до 220 г/м². При этом инструкция по заполнению заявки на участие в Аукционе документации об Аукционе не содержит порядок заполнения заявки на участие в Аукционе в части указания значений: 1) плотности носителя бумаги, 2) плотности носителя.</text:p>
      <text:p text:style-name="P22"><text:soft-page-break/>Установленная инструкция по заполнению заявки документации об Аукционе не позволяет участникам закупки оформить заявку на участие в Аукционе надлежащим образом в соответствии с требованиями документации об Аукционе.</text:p>
      <text:p text:style-name="P22">Таким образом, действия Заказчика, не установившего в документации об Аукционе надлежащую инструкцию по заполнению заявки на участие в Аукционе, позволяющую сформировать участникам закупки заявку на участие в Аукционе в соответствии с требованиями документации об Аукционе, нарушают требования пункта 2 части 1 статьи 64 Закона о контрактной системе.</text:p>
      <text:p text:style-name="P23"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24">Постановлением Правительства Российской Федерации от 25.11.2013 №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24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24">В пункте 9.10 проекта государственного контракта, Заказчиком установлено «В случае просрочки исполнения Поставщиком обязательств <text:line-break/>(в том числе гарантийного обязательства), предусмотренных настоящим Контрактом, в том числе, в случае непредставления Поставщиком поставляемого товара на проверку в согласованные время и место, Заказчик вправе потребовать уплату неустойки (штрафа, пеней). Неустойка начисляется за каждый день просрочки исполнения обязательства, предусмотренного Контрактом, начиная со дня, следующего после дня истечения установленного <text:soft-page-break/>Контрактом срока исполнения обязательства. Размер такой неустойки устанавливается в размере одной сотой действующей на день уплаты неустойки ставки рефинансирования Центрального банка Российской Федерации от цены Контракта».</text:p>
      <text:p text:style-name="P28">Таким образом, действиями Заказчика, не установившего порядок определения размера пени надлежащим образом, нарушены требования части 7 статьи 34 Закона о контрактной системе.</text:p>
      <text:p text:style-name="P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28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30">административная ответственность.</text:span>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9"><text:span text:style-name="T31">Документация об Аукционе утверждена </text:span><text:span text:style-name="T33">должностным</text:span><text:span text:style-name="T34"> </text:span><text:span text:style-name="T33">лицом</text:span><text:span text:style-name="T34"> ФКУ «Центральное окружное управление материально-технического снабжения <text:s/>Министерства внутренних дел Российской Федерации» - </text:span><text:span text:style-name="T33">начальником Федерального казенного учреждения</text:span><text:span text:style-name="T34"> </text:span><text:span text:style-name="T33">XXXXXXXXXXXXXXX</text:span></text:p>
      <text:p text:style-name="P17"><text:span text:style-name="T39">Таким образом, должностным лицом </text:span><text:span text:style-name="T34">ФКУ «Центральное окружное управление материально-технического снабжения <text:s/>Министерства внутренних дел Российской Федерации» - </text:span><text:span text:style-name="T33">начальником Федерального казенного учреждения</text:span><text:span text:style-name="T34"> </text:span><text:span text:style-name="T33">XXXXXXXXXXXXXXX</text:span><text:span text:style-name="T39">, нарушены требования </text:span><text:span text:style-name="T41">части 7 статьи 34 и </text:span><text:span text:style-name="T40">пункта 2 части 1 статьи 64</text:span><text:span text:style-name="T39"> Закона контрактной системе, что </text:span><text:span text:style-name="T35">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8"><text:span text:style-name="T29">В соответствии с частью 4.2 статьи 7.30 КоАП РФ у</text:span><text:span text:style-name="T32">тверждение документации об аукционе с нарушением требований, предусмотренных законодательством Российской Федерации о контрактной системе в сфере </text:span><text:soft-page-break/><text:span text:style-name="T32">закупок, влечет наложение административного штрафа на должностных лиц в размере трех тысяч рублей.</text:span></text:p>
      <text:p text:style-name="P29"><text:span text:style-name="T4">Местом совершения административного правонарушения является место нахождения </text:span><text:span text:style-name="T8">ФКУ «Центральное окружное управление материально-технического снабжения <text:s/>Министерства внутренних дел Российской Федерации»</text:span><text:span text:style-name="T4">, а именно: г. Москва, пр-т Мира, д. 124, корп. 6.</text:span></text:p>
      <text:p text:style-name="P33">Временем совершения административного правонарушения является дата утверждения документации об Аукционе — 05.12.2014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е лица к административной ответственности в порядке статьи 4.5 КоАП РФ не истек.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5"><text:span text:style-name="T45">В ходе рассмотрения административного дела от </text:span><text:span text:style-name="T37">защитника XXXXXXXXXXXXXX</text:span><text:span text:style-name="T46"> по доверенности </text:span><text:span text:style-name="T45">поступило ходатайство, в соответствии с которым, лицо просит применить статью 2.9 КоАП РФ,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span></text:p>
      <text:p text:style-name="P15">Возможность освобождения от административной ответственности при малозначительности административного правонарушения в порядке статьи 2.9 КоАП РФ является правом должностного лица, а не обязанностью.</text:p>
      <text:p text:style-name="P14"><text:span text:style-name="T37">Признаков малозначительности совершенного административного правонарушения не имеется. Допущенное нарушение устранено во исполнение </text:span><text:span text:style-name="T37">предписания ФАС России от 22.01.2015 по делу №КГОЗ-9/15. Более того, последствием нарушения явилось увеличение срока осуществления закупки, смещение сроков реализации государственного оборонного заказа, отмена закупки. В связи чем, оснований для применения нормы статьи 2.9 КоАП РФ не имеется.</text:span></text:p>
      <text:p text:style-name="P11">Обстоятельств смягчающих административную ответственность, предусмотренных статьей 4.2 КоАП РФ не установлено.</text:p>
      <text:p text:style-name="P9"><text:span text:style-name="T17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</text:span><text:soft-page-break/><text:span text:style-name="T17">руководствуясь статьями 2.1, 3.5, 4.1, 4.5, 7.30, 29.9, 29.10 КоАП</text:span><text:span text:style-name="T11"> РФ</text:span></text:p>
      <text:p text:style-name="P12"/>
      <text:p text:style-name="P36">ПОСТАНОВИЛ:</text:p>
      <text:p text:style-name="P36"/>
      <text:p text:style-name="P9"><text:span text:style-name="T12">Применить к д</text:span><text:span text:style-name="T23">олжностному лицу </text:span><text:span text:style-name="T34">ФКУ «Центральное окружное управление материально-технического снабжения <text:s/>Министерства внутренних дел Российской Федерации» - </text:span><text:span text:style-name="T33">начальнику Федерального казенного учреждения</text:span><text:span text:style-name="T34"> </text:span><text:span text:style-name="T33">XXXXXXXXXXXXXX</text:span><text:span text:style-name="T24"> </text:span><text:span text:style-name="T12">меру административной ответственности в виде административного штрафа в размере </text:span><text:span text:style-name="T20">3 000 (трех тысяч) рублей</text:span><text:span text:style-name="T19">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span text:style-name="T11">Сумму административного штрафа в размере </text:span><text:span text:style-name="T21">3 000 (трех тысяч) рублей</text:span><text:span text:style-name="T11"> перечислить по указанным реквизитам:</text:span></text:p>
      <text:p text:style-name="P37">Получатель: ИНН 7703516539 КПП 770301001</text:p>
      <text:p text:style-name="P37">Межрегиональное операционное УФК (для ФАС России л/с 04951001610)</text:p>
      <text:p text:style-name="P37">КБК 161 1 16 33010 01 6000 140</text:p>
      <text:p text:style-name="P37">ОКТМО 45380000</text:p>
      <text:p text:style-name="P37">Банк получателя: ОПЕРУ-1 Банка России г. Москва</text:p>
      <text:p text:style-name="P37">БИК 044501002</text:p>
      <text:p text:style-name="P37">Расчетный счет 40101810500000001901</text:p>
      <text:p text:style-name="P37">Назначение платежа: оплата штрафа по делу №АГОЗ-38/15.</text:p>
      <text:p text:style-name="P39"><text:span text:style-name="T15">Id </text:span><text:span text:style-name="T11">начисления: 0210295057092400000271066. <text:s text:c="24"/></text:span>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9"><text:span text:style-name="T1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9E1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/>
      <style:text-properties fo:color="#00000a" style:font-name="Calibri" fo:font-size="11pt" style:font-size-asian="11pt" style:font-size-complex="11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4pt" style:font-size-asian="14pt" style:font-name-complex="Times New Roman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D9E1C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6:57:32.43</meta:creation-date>
    <meta:generator>OpenOffice.org/3.4.1$Win32 OpenOffice.org_project/341m1$Build-9593</meta:generator>
    <dc:date>2015-09-29T17:58:44.56</dc:date>
    <meta:document-statistic meta:table-count="1" meta:image-count="1" meta:object-count="0" meta:page-count="9" meta:paragraph-count="89" meta:word-count="2425" meta:character-count="20258"/>
    <meta:user-defined meta:name="Поле 1"/>
    <meta:user-defined meta:name="Поле 2"/>
    <meta:user-defined meta:name="Поле 3"/>
    <meta:user-defined meta:name="Поле 4"/>
  </office:meta>
</office:document-meta>
</file>