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78FB40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4" style:family="paragraph" style:parent-style-name="Text_20_body">
      <style:paragraph-properties fo:margin-top="0cm" fo:margin-bottom="0cm" fo:text-align="justify" style:justify-single-word="false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Text_20_body">
      <style:text-properties style:font-name="Times New Roman1" fo:font-size="14pt"/>
    </style:style>
    <style:style style:name="P11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left="7.26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italic" style:text-underline-style="solid" style:text-underline-width="auto" style:text-underline-color="font-color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9.871cm" fo:margin-right="0cm" fo:margin-top="0cm" fo:margin-bottom="0cm" fo:text-indent="0cm" style:auto-text-indent="false"/>
    </style:style>
    <style:style style:name="P16" style:family="paragraph" style:parent-style-name="Text_20_body">
      <style:paragraph-properties fo:margin-left="9.87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paragraph-properties fo:margin-left="9.871cm" fo:margin-right="0cm" fo:margin-top="0cm" fo:margin-bottom="0cm" fo:text-indent="0cm" style:auto-text-indent="false"/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8" style:family="paragraph" style:parent-style-name="Text_20_body">
      <style:paragraph-properties fo:margin-left="9.87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9" style:family="paragraph" style:parent-style-name="Text_20_body">
      <style:paragraph-properties fo:margin-left="9.871cm" fo:margin-right="0cm" fo:margin-top="0cm" fo:margin-bottom="0cm" fo:text-align="center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0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21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6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8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fo:font-size="13.5pt" fo:background-color="#ffffff"/>
    </style:style>
    <style:style style:name="T13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4" style:family="text">
      <style:text-properties fo:font-size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font-weight="bold"/>
    </style:style>
    <style:style style:name="T17" style:family="text">
      <style:text-properties fo:font-size="14pt" fo:font-weight="bold" style:font-weight-asian="bold" style:font-weight-complex="bold"/>
    </style:style>
    <style:style style:name="T18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font-size="14pt" fo:font-style="normal" style:text-underline-style="none" style:font-style-asian="normal" style:font-style-complex="normal"/>
    </style:style>
    <style:style style:name="T20" style:family="text">
      <style:text-properties fo:font-size="14pt" fo:font-style="normal" style:text-underline-style="none" fo:font-weight="bold" style:font-style-asian="normal" style:font-weight-asian="bold" style:font-style-complex="normal" style:font-weight-complex="bold"/>
    </style:style>
    <style:style style:name="T21" style:family="text">
      <style:text-properties fo:font-size="14pt" fo:font-style="normal" style:text-underline-style="none" fo:font-weight="bold" style:font-style-asian="normal" style:font-style-complex="normal"/>
    </style:style>
    <style:style style:name="T22" style:family="text">
      <style:text-properties fo:font-size="10pt" fo:language="en" fo:country="US"/>
    </style:style>
    <style:style style:name="T23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8fb7173-a9b5-45c4-83e4-5d98542d5d87" text:name="BossProviderVariable"/>
      </text:user-field-decls>
      <text:h text:style-name="P20" text:outline-level="3">ОПРЕДЕЛЕНИЕ</text:h>
      <text:p text:style-name="P2">о назначении времени и места рассмотрения дела</text:p>
      <text:p text:style-name="P9"><text:span text:style-name="T14">об административном правонарушении </text:span><text:span text:style-name="T4">№</text:span><text:span text:style-name="T5"> </text:span><text:span text:style-name="T13">П</text:span><text:span text:style-name="T8">–744/14</text:span><text:span text:style-name="T13">/АК668/15</text:span></text:p>
      <text:p text:style-name="P9"/>
      <text:p text:style-name="P10"><text:span text:style-name="T23">«25» сентября 2015 <text:s text:c="3"/></text:span><text:s text:c="91"/>Москва</text:p>
      <text:p text:style-name="P3"><text:tab/></text:p>
      <text:p text:style-name="P4"><text:span text:style-name="T14"><text:tab/>Я, заместитель начальника Управления контроля размещения государственного заказа Федеральной антимонопольной службы <text:s text:c="27"/></text:span><text:span text:style-name="T19">Лобов А.Ю.,</text:span><text:span text:style-name="T14"> рассмотрев материалы дела об административном правонарушении, возбужденного протоколом от </text:span><text:span text:style-name="T19">18.09.2015</text:span><text:span text:style-name="T14"> по делу </text:span><text:span text:style-name="T4">№ </text:span><text:span text:style-name="T13">П</text:span><text:span text:style-name="T8">–744/14</text:span><text:span text:style-name="T13">/АК668/15 </text:span><text:span text:style-name="T8">в</text:span><text:span text:style-name="T6"> отношении</text:span><text:span text:style-name="T4"> </text:span><text:span text:style-name="T10">XXXXXXXXXXXXXXXXXXXXXXXXXXXX</text:span><text:span text:style-name="T9">,</text:span><text:span text:style-name="T7"> </text:span><text:span text:style-name="T15">по</text:span> <text:span text:style-name="T14">признакам состава административного правонарушения, ответственность за совершение которого предусмотрена </text:span><text:span text:style-name="T15">частью 2.1</text:span><text:span text:style-name="T14"> статьи 7.30 Кодекса Российской Федерации об административных правонарушениях (далее – КоАП), </text:span></text:p>
      <text:p text:style-name="P14">руководствуясь пунктом 1 части 1 статьи 29.1 КоАП,</text:p>
      <text:p text:style-name="P11">ОПРЕДЕЛИЛ:</text:p>
      <text:p text:style-name="P12"><text:span text:style-name="T14"><text:tab/>Назначить дело об административном правонарушении <text:s text:c="54"/></text:span><text:span text:style-name="T5">№ </text:span><text:span text:style-name="T13">П</text:span><text:span text:style-name="T8">–744/14</text:span><text:span text:style-name="T13">/АК668/15</text:span><text:span text:style-name="T4"> </text:span><text:span text:style-name="T6">возбужденное</text:span><text:span text:style-name="T12"> </text:span><text:span text:style-name="T14">в отношении </text:span><text:span text:style-name="T10">XXXXXXXXXXXXXXXXXXXXXXXXXXXX</text:span><text:span text:style-name="T3">, </text:span><text:span text:style-name="T14">к рассмотрению на</text:span><text:span text:style-name="T17"> </text:span><text:span text:style-name="T20">29 сентября</text:span><text:span text:style-name="T21"> 2015 в 12 </text:span><text:span text:style-name="T16">часов 35 минут</text:span><text:span text:style-name="T14"> по адресу: г. Москва, ул. Садовая Кудринская, д. 11, каб</text:span><text:span text:style-name="T19">. 246-1.</text:span></text:p>
      <text:p text:style-name="P21"><text:span text:style-name="T1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78FB40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52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21cm" fo:margin-bottom="2.499cm" fo:margin-left="2cm" fo:margin-right="1.49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86781(1) </text:p></draw:text-box></draw:frame><draw:frame draw:style-name="Mfr2" draw:name="SpdBarcode" text:anchor-type="paragraph" svg:x="0cm" svg:width="3.6cm" svg:height="0.78cm" draw:z-index="1"><draw:image xlink:href="Pictures/10000201000000780000001A978FB40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8T09:02:18.22</meta:creation-date>
    <meta:generator>OpenOffice.org/3.4.1$Win32 OpenOffice.org_project/341m1$Build-9593</meta:generator>
    <dc:date>2015-09-29T18:07:44.87</dc:date>
    <meta:editing-duration>PT43S</meta:editing-duration>
    <meta:editing-cycles>1</meta:editing-cycles>
    <meta:document-statistic meta:table-count="0" meta:image-count="1" meta:object-count="0" meta:page-count="1" meta:paragraph-count="11" meta:word-count="159" meta:character-count="1508"/>
    <meta:user-defined meta:name="Поле 1"/>
    <meta:user-defined meta:name="Поле 2"/>
    <meta:user-defined meta:name="Поле 3"/>
    <meta:user-defined meta:name="Поле 4"/>
  </office:meta>
</office:document-meta>
</file>