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17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text-properties style:font-name="Times New Roman" fo:font-size="14pt" fo:background-color="#ffff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751cm" fo:margin-right="-0.351cm" fo:text-indent="0.446cm" style:auto-text-indent="false"/>
      <style:text-properties style:font-name="Times New Roman"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3.1999998092651pt" style:font-size-complex="13.199999809265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813e8-25f3-4115-a997-5e955d6677ad" text:name="BossProviderVariable"/>
      </text:user-field-decls>
      <text:p text:style-name="P18">РЕШЕНИЕ</text:p>
      <text:p text:style-name="P15">по результатам рассмотрения ходатайства</text:p>
      <text:p text:style-name="P14"/>
      <text:p text:style-name="P8"><text:span text:style-name="T4"><text:tab/>В соответствии со статьями 28, 33 Федерального закона от 26.07.2006 № 135‑ФЗ «О защите конкуренции» Федеральная антимонопольная служба рассмотрела</text:span><text:span text:style-name="T3"> ходатайство </text:span><text:span text:style-name="T6">от 29.06.2015 № 29062015-ГСФ Компании «Майлэн Н.В.» (местонахождение: Англия, </text:span><text:span text:style-name="T7">AL10, 9UL, </text:span><text:span text:style-name="T5">Хартфордшир, Хэтфилд, Москитоу Уэй, Трайдент Плейс, Здание 4</text:span><text:span text:style-name="T6">; основной вид деятельности: холдинговая) о приобретении прав, позволяющих определять условия осуществления предпринимательской деятельности ООО «Биттнер Фарма» (местонахождение: </text:span><text:span text:style-name="T5">127018, г. Москва, ул. Сущевский Вал, д. 18</text:span><text:span text:style-name="T6">; основной вид деятельности: оптовая торговля фармацевтическими и медицинскими товарами, изделиями медицинской техники и ортопедическими изделиями), посредством приобретения компанией «Майлэн Н.В.» до 100 % </text:span><text:span text:style-name="T5">голосующих </text:span><text:span text:style-name="T6">акций Компании «Перриго Кампани плк» (местонахождение: </text:span><text:span text:style-name="T5">Ирландия, Дублин 2, Лоуэр Гранд Кэнэл Стрит, Трежери билдинг</text:span><text:span text:style-name="T6">; основной вид деятельности: холдинговая), </text:span><text:span text:style-name="T5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117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1177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39:54.22</meta:creation-date>
    <meta:generator>OpenOffice.org/3.4.1$Win32 OpenOffice.org_project/341m1$Build-9593</meta:generator>
    <dc:date>2015-09-29T18:09:53.10</dc:date>
    <meta:document-statistic meta:table-count="0" meta:image-count="1" meta:object-count="0" meta:page-count="1" meta:paragraph-count="4" meta:word-count="120" meta:character-count="1022"/>
    <meta:user-defined meta:name="Поле 1"/>
    <meta:user-defined meta:name="Поле 2"/>
    <meta:user-defined meta:name="Поле 3"/>
    <meta:user-defined meta:name="Поле 4"/>
  </office:meta>
</office:document-meta>
</file>