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D0C0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9.719cm" fo:margin-right="0cm" fo:margin-top="0.049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71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6" style:family="paragraph" style:parent-style-name="Standard">
      <style:paragraph-properties fo:margin-left="9.71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71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719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719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Text_20_body">
      <style:paragraph-properties fo:margin-left="9.71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text-properties style:font-name="Times New Roman1" fo:font-size="14pt"/>
    </style:style>
    <style:style style:name="P18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left="7.26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fo:font-size="13.5pt" fo:background-color="#ffffff"/>
    </style:style>
    <style:style style:name="T15" style:family="text">
      <style:text-properties fo:font-size="14pt"/>
    </style:style>
    <style:style style:name="T16" style:family="text">
      <style:text-properties fo:font-size="14pt" fo:font-style="normal" style:text-underline-style="none" style:font-style-asian="normal" style:font-style-complex="normal"/>
    </style:style>
    <style:style style:name="T17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ize="14pt" fo:font-style="normal" style:text-underline-style="none" fo:font-weight="bold" style:font-style-asian="normal" style:font-style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/>
    </style:style>
    <style:style style:name="T21" style:family="text">
      <style:text-properties fo:font-size="14pt" fo:font-weight="bold" style:font-weight-asian="bold" style:font-weight-complex="bold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ize="13.5pt"/>
    </style:style>
    <style:style style:name="T24" style:family="text">
      <style:text-properties style:font-name="Times New Roman1" style:font-size-asian="14pt" style:font-size-complex="14pt"/>
    </style:style>
    <style:style style:name="T25" style:family="text">
      <style:text-properties style:font-size-asian="14pt" style:font-size-complex="14pt"/>
    </style:style>
    <style:style style:name="T26" style:family="text">
      <style:text-properties style:font-name="Times New Roman" fo:font-weight="normal" style:font-name-asian="Times New Roman2" style:language-asian="ru" style:country-asian="RU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76f60a-7997-4f6d-b740-2678aecd3636" text:name="BossProviderVariable"/>
      </text:user-field-decls>
      <text:h text:style-name="P22" text:outline-level="3">ОПРЕДЕЛЕНИЕ</text:h>
      <text:p text:style-name="P12">о назначении времени и места рассмотрения дела</text:p>
      <text:p text:style-name="P3"><text:span text:style-name="T15">об административном правонарушении </text:span><text:span text:style-name="T6">№</text:span><text:span text:style-name="T7"> </text:span><text:span text:style-name="T12">П</text:span><text:span text:style-name="T8">–744/14</text:span><text:span text:style-name="T12">/АК669/15</text:span></text:p>
      <text:p text:style-name="P3"/>
      <text:p text:style-name="P17"><text:span text:style-name="T22">«25» сентября 2015 <text:s text:c="3"/></text:span><text:s text:c="91"/>Москва</text:p>
      <text:p text:style-name="P13"><text:tab/></text:p>
      <text:p text:style-name="P14"><text:span text:style-name="T15"><text:tab/>Я, заместитель начальника Управления контроля размещения государственного заказа Федеральной антимонопольной службы <text:s text:c="27"/></text:span><text:span text:style-name="T16">Лобов А.Ю.,</text:span><text:span text:style-name="T15"> рассмотрев материалы дела об административном правонарушении, возбужденного протоколом от </text:span><text:span text:style-name="T16">18.09.2015</text:span><text:span text:style-name="T15"> по делу </text:span><text:span text:style-name="T6">№ </text:span><text:span text:style-name="T12">П</text:span><text:span text:style-name="T8">–744/14</text:span><text:span text:style-name="T12">/АК669/15 </text:span><text:span text:style-name="T8">в</text:span><text:span text:style-name="T10"> отношении</text:span><text:span text:style-name="T6"> </text:span><text:span text:style-name="T13">XXXXXXXXXXXXXXXXXXXXXXXXXXXX</text:span><text:span text:style-name="T9">,</text:span><text:span text:style-name="T11"> </text:span><text:span text:style-name="T19">по</text:span> <text:span text:style-name="T15">признакам состава административного правонарушения, ответственность за совершение которого предусмотрена </text:span><text:span text:style-name="T19">частью 2.1</text:span><text:span text:style-name="T15"> статьи 7.30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18">ОПРЕДЕЛИЛ:</text:p>
      <text:p text:style-name="P19"><text:span text:style-name="T15"><text:tab/>Назначить дело об административном правонарушении <text:s text:c="54"/></text:span><text:span text:style-name="T7">№ </text:span><text:span text:style-name="T12">П</text:span><text:span text:style-name="T8">–744/14</text:span><text:span text:style-name="T12">/АК669/15</text:span><text:span text:style-name="T6"> </text:span><text:span text:style-name="T10">возбужденное</text:span><text:span text:style-name="T14"> </text:span><text:span text:style-name="T15">в отношении </text:span><text:span text:style-name="T13">XXXXXXXXXXXXXXXXXXXXXXXXXXXX</text:span><text:span text:style-name="T5">, </text:span><text:span text:style-name="T15">к рассмотрению на</text:span><text:span text:style-name="T21"> </text:span><text:span text:style-name="T17">29 сентября</text:span><text:span text:style-name="T18"> 2015 в 12 </text:span><text:span text:style-name="T20">часов 45 минут</text:span><text:span text:style-name="T15"> по адресу: г. Москва, ул. Садовая Кудринская, д. 11, каб</text:span><text:span text:style-name="T16">. 246-1.</text:span></text:p>
      <text:p text:style-name="P23"><text:span text:style-name="T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CD0C0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21cm" fo:margin-bottom="2.499cm" fo:margin-left="2cm" fo:margin-right="1.52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6795(1) </text:p></draw:text-box></draw:frame><draw:frame draw:style-name="Mfr2" draw:name="SpdBarcode" text:anchor-type="paragraph" svg:x="0cm" svg:width="3.6cm" svg:height="0.78cm" draw:z-index="1"><draw:image xlink:href="Pictures/10000201000000780000001A9CD0C0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8T09:40:36.42</meta:creation-date>
    <meta:generator>OpenOffice.org/3.4.1$Win32 OpenOffice.org_project/341m1$Build-9593</meta:generator>
    <dc:date>2015-09-29T18:11:49.37</dc:date>
    <meta:document-statistic meta:table-count="0" meta:image-count="1" meta:object-count="0" meta:page-count="1" meta:paragraph-count="11" meta:word-count="159" meta:character-count="1508"/>
    <meta:user-defined meta:name="Поле 1"/>
    <meta:user-defined meta:name="Поле 2"/>
    <meta:user-defined meta:name="Поле 3"/>
    <meta:user-defined meta:name="Поле 4"/>
  </office:meta>
</office:document-meta>
</file>