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1D22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572f30-2ff4-462e-8dc3-a27ecc36a7c5" text:name="BossProviderVariable"/>
      </text:user-field-decls>
      <text:p text:style-name="P9"><text:span text:style-name="T2">ОПРЕДЕЛЕНИЕ</text:span></text:p>
      <text:p text:style-name="P7"/>
      <text:p text:style-name="P6">о назначении дела № 1-15-153/00-04-15 о нарушении антимонопольного законодательства к рассмотрению </text:p>
      <text:p text:style-name="P7"/>
      <text:p text:style-name="P7"><text:s/>«28» сентября 2015 года<text:tab/><text:tab/><text:tab/><text:tab/><text:tab/><text:tab/><text:tab/><text:tab/>г. Москва</text:p>
      <text:p text:style-name="P7"/>
      <text:p text:style-name="P7"/>
      <text:p text:style-name="P7"><text:tab/>Председатель Комиссии ФАС России по рассмотрению дела о нарушении антимонопольного законодательства В.В. Соловьев на основании приказа ФАС России от 22.09.2015 года №874/15 «О возбуждении дела и создании Комиссии по рассмотрению дела о нарушении антимонопольного законодательства» по признакам нарушения Министерством культуры Российской Федерации, адрес: 125993, ГСП-3, Москва, Малый Гнездниковский пер., 7/6, стр. 1, 2 и Территориальным управлением Федерального агентства по управлению государственным имуществом в городе Москве, адрес: 107139, г. Москва, Орликов пер., д.3, кор. Б части 1 статьи 15 Федерального закона от 26.07.2006 № 135-ФЗ «О защите конкуренции» (далее — Закон о защите конкуренции), а также Федеральным государственным бюджетным учреждением культуры «Агентство по управлению и использованию памятников истории и культуры» адрес: 101000, г. Москва, Архангельский пер., д.12/8, стр.1 статьи 17.1 Закона о защите конкуренции выразившихся в передаче помещения в здании, расположенном по адресу: г. Москва, Комсомольский просп., д. 13, без проведения торгов в аренду Автономной некоммерческой организации содействия развития кулинарного искусства и культуры общественного питания, руководствуясь частью 13 статьи 44 Закона о защите конкуренции,</text:p>
      <text:p text:style-name="P7"/>
      <text:p text:style-name="P6">ОПРЕДЕЛИЛ:</text:p>
      <text:p text:style-name="P7"/>
      <text:p text:style-name="P7"><text:tab/>Назначить дело № 1-15-153/00-04-15 к рассмотрению на 22.10.2015<text:line-break/>в 16:00, по адресу: г. Москва, ул. Садовая Кудринская, д. 11, каб. № 219</text:p>
      <text:p text:style-name="P7"/>
      <text:p text:style-name="P7">Примечание:</text:p>
      <text:p text:style-name="P7"/>
      <text:p text:style-name="P7"><text:tab/>1.<text:span text:style-name="T1"> </text:span>С материалами дела можно ознакомиться в ФАС России, контактный телефон: (499)755-23-23 (088447)</text:p>
      <text:p text:style-name="P7"><text:tab/>2.<text:span text:style-name="T1"> </text:span>Для обеспечения пропусков в здание ФАС России информацию о представителях необходимо сообщить за 1 день до рассмотрения дела, контактный телефон: (499)755-23-23 (088447)</text:p>
      <text:p text:style-name="P7"><text:tab/>3.<text:span text:style-name="T1"> </text:span>Лица, участвующие в деле, с момента возбуждения дела вправе представлять любые доказательства, которые могут иметь существенное значение для вынесения решения по рассматриваемому де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1D22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5369(1)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85369(1)</text:p></draw:text-box></draw:frame><draw:frame draw:style-name="Mfr2" draw:name="SpdBarcode" text:anchor-type="paragraph" svg:x="0cm" svg:width="3.6cm" svg:height="0.78cm" draw:z-index="1"><draw:image xlink:href="Pictures/10000201000000780000001A861D22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46:43.12</meta:creation-date>
    <meta:generator>OpenOffice.org/3.4.1$Win32 OpenOffice.org_project/341m1$Build-9593</meta:generator>
    <dc:date>2015-09-29T18:21:43.92</dc:date>
    <meta:print-date>2015-09-28T15:36:34.50</meta:print-date>
    <meta:document-statistic meta:table-count="0" meta:image-count="1" meta:object-count="0" meta:page-count="1" meta:paragraph-count="13" meta:word-count="268" meta:character-count="2059"/>
    <meta:user-defined meta:name="Поле 1"/>
    <meta:user-defined meta:name="Поле 2"/>
    <meta:user-defined meta:name="Поле 3"/>
    <meta:user-defined meta:name="Поле 4"/>
  </office:meta>
</office:document-meta>
</file>