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53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faaee-8285-48e2-9848-15e81c98f894" text:name="BossProviderVariable"/>
      </text:user-field-decls>
      <text:p text:style-name="P17">Решение</text:p>
      <text:p text:style-name="P9">по результатам рассмотрения ходатайства</text:p>
      <text:p text:style-name="P10"> </text:p>
      <text:p text:style-name="P11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ООО «РН-Ремонт НПО» (место нахождения: </text:span><text:span text:style-name="T3">г. Отрадный, Самарская область; основной вид деятельности - предоставление прочих услуг, связанных с добычей нефти и газа) </text:span><text:span text:style-name="T4">о приобретении 96,67% голосующих акций</text:span><text:span text:style-name="T6"> ОАО «КНГ-Машзаводсервис» </text:span><text:span text:style-name="T8">(место нахождения: ул. Советская, 38</text:span><text:span text:style-name="T5">, пгт. Черноморский, Северский район, Краснодарский край, 353265</text:span><text:span text:style-name="T8">; основной вид деятельности - </text:span><text:span text:style-name="T5">изготовление и испытание опытных и экспериментальных образцов новой техники, стендов, специального технологического и испытательного оборудования),</text:span><text:span text:style-name="T8"> поданное </text:span><text:span text:style-name="T7">07</text:span><text:span text:style-name="T8">.0</text:span><text:span text:style-name="T7">9</text:span><text:span text:style-name="T8">.2015 </text:span><text:span text:style-name="Основной_20_шрифт_20_абзаца"><text:span text:style-name="T8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8"><text:span text:style-name="T10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853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6853B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3:58:35.41</meta:creation-date>
    <meta:generator>OpenOffice.org/3.4.1$Win32 OpenOffice.org_project/341m1$Build-9593</meta:generator>
    <dc:date>2015-09-29T18:26:12.83</dc:date>
    <meta:document-statistic meta:table-count="0" meta:image-count="1" meta:object-count="0" meta:page-count="1" meta:paragraph-count="6" meta:word-count="138" meta:character-count="1082"/>
    <meta:user-defined meta:name="Поле 1"/>
    <meta:user-defined meta:name="Поле 2"/>
    <meta:user-defined meta:name="Поле 3"/>
    <meta:user-defined meta:name="Поле 4"/>
  </office:meta>
</office:document-meta>
</file>