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AD0E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Standard">
      <style:paragraph-properties fo:margin-left="9.719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9.719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19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8" style:family="text">
      <style:text-properties fo:font-size="13.5pt"/>
    </style:style>
    <style:style style:name="T19" style:family="text">
      <style:text-properties fo:font-size="14pt"/>
    </style:style>
    <style:style style:name="T20" style:family="text">
      <style:text-properties fo:font-size="14pt" fo:font-style="normal" style:text-underline-style="none" style:font-style-asian="normal" style:font-style-complex="normal"/>
    </style:style>
    <style:style style:name="T21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ize="14pt" fo:font-style="normal" style:text-underline-style="none" fo:font-weight="bold" style:font-style-asian="normal" style:font-style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b1bf57-d47b-432e-b81d-137af05d0492" text:name="BossProviderVariable"/>
      </text:user-field-decls>
      <text:h text:style-name="P22" text:outline-level="3">ОПРЕДЕЛЕНИЕ</text:h>
      <text:p text:style-name="P3">о назначении времени и места рассмотрения дела</text:p>
      <text:p text:style-name="P16"><text:span text:style-name="T19">об административном правонарушении </text:span><text:span text:style-name="T6">№</text:span><text:span text:style-name="T7"> </text:span><text:span text:style-name="T12">П</text:span><text:span text:style-name="T8">–744/14</text:span><text:span text:style-name="T12">/АК684/15</text:span></text:p>
      <text:p text:style-name="P16"/>
      <text:p text:style-name="P17"><text:span text:style-name="T26">«25» сентября 2015 <text:s text:c="3"/></text:span><text:s text:c="91"/>Москва</text:p>
      <text:p text:style-name="P4"><text:tab/></text:p>
      <text:p text:style-name="P5"><text:span text:style-name="T19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20">Лобов А.Ю.,</text:span><text:span text:style-name="T19"> рассмотрев материалы дела об административном правонарушении, возбужденного протоколом от 23</text:span><text:span text:style-name="T20">.09.2015</text:span><text:span text:style-name="T19"> по делу </text:span><text:span text:style-name="T6">№ </text:span><text:span text:style-name="T12">П</text:span><text:span text:style-name="T8">–744/14</text:span><text:span text:style-name="T12">/АК684/15 </text:span><text:span text:style-name="T8">в</text:span><text:span text:style-name="T10"> отношении</text:span><text:span text:style-name="T6"> </text:span><text:span text:style-name="T13">XXXXXXXXXXXXXXXXXXXXXXXXXXXX</text:span><text:span text:style-name="T9">,</text:span><text:span text:style-name="T11"> </text:span><text:span text:style-name="T23">по</text:span> <text:span text:style-name="T19">признакам состава административного правонарушения, ответственность за совершение которого предусмотрена </text:span><text:span text:style-name="T23">частью 2</text:span><text:span text:style-name="T19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8">ОПРЕДЕЛИЛ:</text:p>
      <text:p text:style-name="P19"><text:span text:style-name="T19"><text:tab/>Назначить дело об административном правонарушении <text:s text:c="54"/></text:span><text:span text:style-name="T7">№ </text:span><text:span text:style-name="T12">П</text:span><text:span text:style-name="T8">–744/14</text:span><text:span text:style-name="T12">/АК684/15</text:span><text:span text:style-name="T6"> </text:span><text:span text:style-name="T10">возбужденное</text:span><text:span text:style-name="T14"> </text:span><text:span text:style-name="T19">в отношении </text:span><text:span text:style-name="T13">XXXXXXXXXXXXXXXXXXXXXXXXXXXX</text:span><text:span text:style-name="T5">, </text:span><text:span text:style-name="T19">к рассмотрению на</text:span><text:span text:style-name="T25"> </text:span><text:span text:style-name="T21">29 сентября</text:span><text:span text:style-name="T22"> 2015 в 12 </text:span><text:span text:style-name="T24">часов 50 минут</text:span><text:span text:style-name="T19"> по адресу: г. Москва, ул. Садовая Кудринская, д. 11, каб</text:span><text:span text:style-name="T20">. 246-1.</text:span></text:p>
      <text:p text:style-name="P23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AD0E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2.499cm" fo:margin-left="2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6799(1) </text:p></draw:text-box></draw:frame><draw:frame draw:style-name="Mfr2" draw:name="SpdBarcode" text:anchor-type="paragraph" svg:x="0cm" svg:width="3.6cm" svg:height="0.78cm" draw:z-index="1"><draw:image xlink:href="Pictures/10000201000000780000001AB2AD0E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9:45:34.65</meta:creation-date>
    <meta:generator>OpenOffice.org/3.4.1$Win32 OpenOffice.org_project/341m1$Build-9593</meta:generator>
    <dc:date>2015-09-29T18:31:58.59</dc:date>
    <meta:document-statistic meta:table-count="0" meta:image-count="1" meta:object-count="0" meta:page-count="1" meta:paragraph-count="11" meta:word-count="159" meta:character-count="1506"/>
    <meta:user-defined meta:name="Поле 1"/>
    <meta:user-defined meta:name="Поле 2"/>
    <meta:user-defined meta:name="Поле 3"/>
    <meta:user-defined meta:name="Поле 4"/>
  </office:meta>
</office:document-meta>
</file>