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BAAA72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 style:shadow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 style:shadow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 style:shadow="non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style:font-name="Times New Roman1" fo:font-size="10pt" fo:language="ru" fo:country="RU" style:font-size-asian="10pt" style:font-name-complex="Times New Roman1" style:font-size-complex="10pt"/>
    </style:style>
    <style:style style:name="P27" style:family="paragraph" style:parent-style-name="Text_20_body">
      <style:paragraph-properties fo:margin-top="0cm" fo:margin-bottom="0cm" style:line-height-at-least="0.176cm" fo:text-align="start" style:justify-single-word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8.573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9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10.483cm" fo:margin-right="0cm" fo:margin-top="0cm" fo:margin-bottom="0cm" fo:text-align="start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Times New Roman1"/>
    </style:style>
    <style:style style:name="T3" style:family="text">
      <style:text-properties fo:color="#000000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language="ru" fo:country="RU" fo:font-weight="normal" style:font-name-asian="TimesNewRomanPSMT" style:font-weight-asian="normal" style:font-name-complex="TimesNewRomanPSMT" style:font-weight-complex="normal"/>
    </style:style>
    <style:style style:name="T6" style:family="text">
      <style:text-properties fo:color="#000000" fo:language="ru" fo:country="RU" style:font-name-asian="TimesNewRomanPSMT" style:font-name-complex="TimesNewRomanPSMT"/>
    </style:style>
    <style:style style:name="T7" style:family="text">
      <style:text-properties fo:color="#000000" fo:language="ru" fo:country="RU" fo:font-weight="bold" style:font-weight-asian="bold"/>
    </style:style>
    <style:style style:name="T8" style:family="text">
      <style:text-properties fo:color="#000000" style:font-name="Times New Roman" fo:font-size="14pt" fo:language="ru" fo:country="RU" style:letter-kerning="true" style:font-name-asian="Calibri" style:font-size-asian="14pt" style:language-asian="ar" style:country-asian="SA" style:font-name-complex="Times New Roman" style:font-size-complex="14pt" style:language-complex="ar" style:country-complex="SA"/>
    </style:style>
    <style:style style:name="T9" style:family="text">
      <style:text-properties fo:color="#000000" style:font-name="Times New Roman" fo:font-size="14pt" fo:language="ru" fo:country="RU" fo:font-weight="normal" style:letter-kerning="true" fo:background-color="#ffffff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10" style:family="text">
      <style:text-properties fo:color="#000000" style:font-name="Times New Roman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1" style:family="text">
      <style:text-properties fo:color="#000000" style:font-name="Times New Roman" fo:font-size="14pt" fo:language="ru" fo:country="RU" fo:font-weight="normal" style:letter-kerning="true" fo:background-color="#ffffff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2" style:family="text">
      <style:text-properties fo:color="#000000" style:font-name="Times New Roman" fo:font-size="14pt" fo:language="en" fo:country="US" fo:font-weight="normal" style:letter-kerning="true" fo:background-color="#ffffff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color="#000000" style:font-name="Times New Roman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5" style:family="text">
      <style:text-properties fo:color="#000000" style:font-name="Times New Roman" fo:language="ru" fo:country="RU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T16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style:letter-kerning="true" fo:background-color="#ffffff" style:font-name-asian="TimesNewRomanPSMT" style:font-size-asian="14pt" style:language-asian="ar" style:country-asian="SA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style:letter-kerning="tru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Times New Roman3" style:font-size-asian="14pt" style:language-asian="zxx" style:country-asian="none" style:font-style-asian="normal" style:font-weight-asian="normal" style:font-name-complex="Times New Roman3" style:font-size-complex="14pt" style:language-complex="zxx" style:country-complex="none" style:font-style-complex="normal" style:font-weight-complex="normal"/>
    </style:style>
    <style:style style:name="T22" style:family="text">
      <style:text-properties fo:color="#000000"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23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24" style:family="text">
      <style:text-properties fo:color="#000000" style:text-position="0% 100%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5" style:family="text">
      <style:text-properties fo:color="#000000" style:font-name="Times New Roman2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26" style:family="text">
      <style:text-properties fo:color="#000000" style:font-name="Times New Roman2" fo:font-size="14pt" fo:language="ru" fo:country="RU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T27" style:family="text">
      <style:text-properties fo:color="#000000" fo:font-size="14pt" style:font-size-asian="14pt" style:font-size-complex="14pt"/>
    </style:style>
    <style:style style:name="T28" style:family="text">
      <style:text-properties fo:color="#000000" fo:font-size="14pt" fo:language="ru" fo:country="RU" style:font-name-asian="Times New Roman3" style:font-size-asian="14pt" style:font-name-complex="Times New Roman3" style:font-size-complex="14pt"/>
    </style:style>
    <style:style style:name="T29" style:family="text">
      <style:text-properties fo:color="#000000" fo:font-size="14pt" fo:language="ru" fo:country="RU" style:font-name-asian="TimesNewRomanPSMT" style:font-size-asian="14pt" style:font-name-complex="TimesNewRomanPSMT" style:font-size-complex="14pt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fo:font-size="14pt" style:font-size-asian="14pt" style:font-size-complex="14pt"/>
    </style:style>
    <style:style style:name="T32" style:family="text">
      <style:text-properties style:font-name="Times New Roman" style:font-size-asian="14pt" style:font-size-complex="14pt"/>
    </style:style>
    <style:style style:name="T33" style:family="text">
      <style:text-properties style:use-window-font-color="true" style:font-name="Times New Roman" fo:font-size="14pt" style:font-size-asian="14pt" style:font-size-complex="14pt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3.5pt" fo:letter-spacing="normal" fo:language="ru" fo:country="RU" fo:font-style="normal" style:text-underline-style="none" fo:font-weight="normal" fo:background-color="transparent" style:font-name-asian="Times New Roman4" style:font-size-asian="13.5pt" style:language-asian="ru" style:country-asian="RU" style:font-style-asian="normal" style:font-weight-asian="normal" style:font-name-complex="Times New Roman4" style:font-size-complex="13.5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font-size="13.5pt" fo:letter-spacing="normal" fo:language="ru" fo:country="RU" fo:font-style="normal" style:text-underline-style="none" fo:font-weight="normal" style:letter-kerning="true" fo:background-color="transparent" style:font-name-asian="Times New Roman4" style:font-size-asian="13.5pt" style:language-asian="ru" style:country-asian="RU" style:font-style-asian="normal" style:font-weight-asian="normal" style:font-name-complex="Times New Roman4" style:font-size-complex="13.5pt" style:language-complex="ar" style:country-complex="SA" style:font-style-complex="normal" style:font-weight-complex="normal"/>
    </style:style>
    <style:style style:name="T42" style:family="text">
      <style:text-properties style:font-name="Times New Roman2" fo:font-size="14pt" style:font-size-asian="14pt" style:font-size-complex="14pt"/>
    </style:style>
    <style:style style:name="T43" style:family="text">
      <style:text-properties fo:language="en" fo:country="US"/>
    </style:style>
    <style:style style:name="T44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45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#ffffff" style:font-name-asian="Lucida Sans Unicode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6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#ffffff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47" style:family="text">
      <style:text-properties style:text-line-through-style="none" style:text-position="0% 100%" style:font-name="Times New Roman2" fo:language="ru" fo:country="RU" fo:font-style="normal" style:text-underline-style="none" fo:font-weight="normal" style:letter-kerning="true" fo:background-color="#ffffff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48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b2a1d8-9455-4d55-a5c8-0be8b2cf3f52" text:name="BossProviderVariable"/>
      </text:user-field-decls>
      <text:p text:style-name="P34"><text:span text:style-name="T7">ПОСТАНОВЛЕНИЕ</text:span></text:p>
      <text:p text:style-name="P8">о наложении штрафа по делу </text:p>
      <text:p text:style-name="P14"><text:span text:style-name="T4">об административном правонарушении </text:span>№ 4-19.8-220/00-07-15</text:p>
      <text:p text:style-name="P14"><text:s/></text:p>
      <text:p text:style-name="P30">«24» сентября 2015 г. <text:s text:c="84"/>г. Москва</text:p>
      <text:p text:style-name="P13"/>
      <text:p text:style-name="P20"><text:span text:style-name="T31">Я, </text:span><text:span text:style-name="T33">заместитель начальника Правового управления Федеральной антимонопольной службы Крюков А.С.</text:span><text:span text:style-name="T31">, рассмотрев протокол и материалы дела об административном правонарушении № 4-19.8-220/00-07-15, </text:span><text:span text:style-name="T34">возбужденного в отношении ОАО «Страховое общество «ТАЛИСМАН»</text:span><text:span text:style-name="T40"> </text:span><text:span text:style-name="T35">(адрес: 420061, Республика Татарстан, г. Казань, ул. Николая Ершова, д. 18; дата регистрации в качестве юридического лица 24.04.2002; ОГРН 1021602840181; ИНН 1655004449; КПП 165501001)</text:span><text:span text:style-name="T34">, в отсутствии законного представителя<text:line-break/>ОАО «Страховое общество «ТАЛИСМАН», надлежащим образом уведомленного о времени и месте рассмотрения дела об административном правонарушении № 4-19.8-220/00-07-15, в присутствии защитника XXXXXXXXXXX (по доверенности от 02.09.2015 № 47/Д), которому разъяснены права лица, в отношении которого ведется производство по делу, предусмотренные статьей 25.1 КоАП,</text:span></text:p>
      <text:p text:style-name="P15"> </text:p>
      <text:p text:style-name="P19">УСТАНОВИЛ:</text:p>
      <text:p text:style-name="P15"> </text:p>
      <text:p text:style-name="P4"><text:span text:style-name="T32"><text:tab/></text:span><text:span text:style-name="Основной_20_шрифт_20_абзаца"><text:span text:style-name="T32">В связи с проведением анализа состояния конкурентной среды на рынке кредитного страхования физических лиц и, руководствуясь частью 1 статьи 25 Федерального закона от 26.07.2006 № 135-ФЗ «О защите конкуренции» (далее - </text:span></text:span><text:span text:style-name="Основной_20_шрифт_20_абзаца"><text:span text:style-name="T32">Закон о защите конкуренции), Федеральная антимонопольная служба направила запрос № АК/51193/14 от 12.12.2014 (далее — Запрос ФАС России) в адрес </text:span></text:span><text:span text:style-name="Основной_20_шрифт_20_абзаца"><text:span text:style-name="T14">ОАО «Страховое общество «ТАЛИСМАН»</text:span></text:span><text:span text:style-name="Основной_20_шрифт_20_абзаца"><text:span text:style-name="T15"> (номер почтового отправления — 12599381111221)</text:span></text:span><text:span text:style-name="Основной_20_шрифт_20_абзаца"><text:span text:style-name="T32">, </text:span></text:span><text:span text:style-name="T32">в котором сообщалось о необходимости представить в ФАС России в срок до 30.01.2015 информацию о стоимости договора страхования средств наземного транспорта (за исключением средств железнодорожного транспорта) (далее – КАСКО), по которому транспортное средство было застраховано на следующих условиях:</text:span></text:p>
      <text:p text:style-name="P17">1. договор страхования заключен 1 ноября 2014 года по классическому КАСКО по рискам «Хищение» и «Ущерб» сроком на один год (без франшизы);</text:p>
      <text:p text:style-name="P17">2. транспортное средство – <text:span text:style-name="T43">Volkswagen</text:span>, 2014 года выпуска, модель – <text:span text:style-name="T43">Passat</text:span>, модификация – <text:span text:style-name="T43">Volkswagen</text:span> <text:span text:style-name="T43">Passat</text:span> <text:span text:style-name="T43">B</text:span>7 Седан 1.8 АТ, мощность<text:line-break/>двигателя – 112 кВт (152 л.с.); масса без нагрузки – 1514 кг, расположение<text:line-break/><text:soft-page-break/>руля – с левой стороны, приобретено в заводской комплектации; населенный пункт – Москва, регион оформления полиса – Москва;</text:p>
      <text:p text:style-name="P17">2. пробег – 0 км, стоимость (страховая сумма) – 650 000, противоугонная система – штатная звуковая, система розыска (спутник) – отсутствует, дистанционный запуск двигателя – отсутствует, условия хранения — на неохраняемой парковке;</text:p>
      <text:p text:style-name="P17">3. водитель – мужчина, 35 лет, водительский стаж – 15 лет, ранее приобретал страховой полис КАСКО в иной страховой организации, страховых случаев не было, состоит в браке, дети – 1 ребенок;</text:p>
      <text:p text:style-name="P17">4. при наступлении страхового случая выплата будет производиться на основании калькуляции.</text:p>
      <text:p text:style-name="P17">Расчет необходимо было произвести, заполнив соответствующие графы в Приложении № 1 к Запросу ФАС России.</text:p>
      <text:p text:style-name="P17">В случае, если стоимость полиса КАСКО зависела бы, в том числе от организации, в залоге у которой находится транспортное средство, необходимо было представить подробное обоснование такого отличия.</text:p>
      <text:p text:style-name="P18">Запрос ФАС России был получен <text:span text:style-name="T5">ОАО «Страховое общество «ТАЛИСМАН»</text:span> 22.12.2014<text:span text:style-name="T3">, что подтверждается уведомлением о вручении ФГУП «Почта России».</text:span></text:p>
      <text:p text:style-name="P23"><text:span text:style-name="T27">Сведения по Запросу ФАС России в установленный срок в Федеральную антимонопольную службу не были представлены. </text:span><text:span text:style-name="Основной_20_шрифт_20_абзаца"><text:span text:style-name="T28">Обращения </text:span></text:span><text:span text:style-name="Основной_20_шрифт_20_абзаца"><text:span text:style-name="T29">ОАО «Страховое общество «ТАЛИСМАН»</text:span></text:span><text:span text:style-name="Основной_20_шрифт_20_абзаца"><text:span text:style-name="T28"> в ФАС России о продлении срока представления информации по Запросу ФАС России не поступали.</text:span></text:span></text:p>
      <text:p text:style-name="P24">На основании указанных материалов и данных начальником отдела страхового рынка Управления контроля финансовых рынков ФАС России XXXXXXXXXXXXXX в отношении <text:span text:style-name="Основной_20_шрифт_20_абзаца"><text:span text:style-name="T6">ОАО «Страховое общество «ТАЛИСМАН»</text:span></text:span> было вынесено определение от 11.08.2015 о возбуждении дела об административном правонарушении № 4-19.8-220/00-07-15 и проведении административного расследования.</text:p>
      <text:p text:style-name="P24">Письмом от 20.08.2015 № 1519 ОАО «Страховое общество «ТАЛИСМАН» в соответствии с указанным определением представило необходимые сведения (вх. № 90892/15 от 31.08.2015). Одновременно в указанном письме ОАО «Страховое общество «ТАЛИСМАН» сообщило, что в ФАС России ранее направлялся ответ на Запрос ФАС России письмом от 22.01.2015 № 37 (далее — Ответ на запрос ФАС России) <text:span text:style-name="T1">и представило копию Ответа на запрос ФАС России.</text:span></text:p>
      <text:p text:style-name="P24">Вместе с тем, Ответ на запрос ФАС России ранее в ФАС России не поступал.</text:p>
      <text:p text:style-name="P25">В соответствии с частью 1 статьи 25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<text:soft-page-break/>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p>
      <text:p text:style-name="P25">Следовательно, не представив в установленный срок информацию по запросу ФАС России, <text:span text:style-name="Основной_20_шрифт_20_абзаца"><text:span text:style-name="T5">ОАО «Страховое общество «ТАЛИСМАН»</text:span></text:span> нарушило требования, предусмотренные частью 1 статьи 25 Закона о защите конкуренции.</text:p>
      <text:p text:style-name="P6"><text:span text:style-name="T31"><text:tab/></text:span><text:span text:style-name="T42">Таким образом, своими действиями </text:span><text:span text:style-name="T25">ОАО «Страховое общество «ТАЛИСМАН»</text:span><text:span text:style-name="Основной_20_шрифт_20_абзаца"><text:span text:style-name="T26"> совершило</text:span></text:span><text:span text:style-name="T42"> административное правонарушение, ответственность за которое предусмотрена частью 5 статьи 19.8 КоАП.</text:span></text:p>
      <text:p text:style-name="P5"><text:span text:style-name="T30"><text:tab/></text:span><text:span text:style-name="Основной_20_шрифт_20_абзаца"><text:span text:style-name="T38">Административная ответственность за данное правонарушение предусмотрена частью 5 статьи 19.8 </text:span></text:span><text:span text:style-name="Основной_20_шрифт_20_абзаца"><text:span text:style-name="T39">Кодекса Российской Федерации об административных правонарушениях (далее – КоАП)</text:span></text:span><text:span text:style-name="Основной_20_шрифт_20_абзаца"><text:span text:style-name="T38">, в соответствии с которой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за исключением случаев, предусмотренных частью 3, 4 и 7 данной статьи, а равно представление в федеральный </text:span></text:span><text:span text:style-name="Основной_20_шрифт_20_абзаца"><text:span text:style-name="T38">антимонопольный орган, его территориальный орган заведомо недостоверных </text:span></text:span><text:span text:style-name="Основной_20_шрифт_20_абзаца"><text:span text:style-name="T38">сведений (информации), за исключением случаев, предусмотренных частью 8 данной статьи влечет наложение административного штрафа на юридических лиц в размере от пятидесяти тысяч до пятисот тысяч рублей.</text:span></text:span></text:p>
      <text:p text:style-name="P21"><text:span text:style-name="T8">Как следует из материалов дела и установленных обстоятельств, у <text:s text:c="9"/></text:span><text:span text:style-name="Основной_20_шрифт_20_абзаца"><text:span text:style-name="T16">ОАО «Страховое общество «ТАЛИСМАН»</text:span></text:span><text:span text:style-name="Основной_20_шрифт_20_абзаца"><text:span text:style-name="T12"> </text:span></text:span><text:span text:style-name="Основной_20_шрифт_20_абзаца"><text:span text:style-name="T9">имелась возможность не совершать указанные действия, однако </text:span></text:span><text:span text:style-name="Основной_20_шрифт_20_абзаца"><text:span text:style-name="T17">ОАО «Страховое общество «ТАЛИСМАН»</text:span></text:span><text:span text:style-name="Основной_20_шрифт_20_абзаца"><text:span text:style-name="T18"> </text:span></text:span><text:span text:style-name="Основной_20_шрифт_20_абзаца"><text:span text:style-name="T9">не сделало этого, виновно совершив тем самым, административное правонарушение, ответственность за совершение которого установлена частью 5 статьи 19.8 КоАП.</text:span></text:span></text:p>
      <text:p text:style-name="P21"><text:span text:style-name="T13">Факт совершения административного правонарушения<text:line-break/></text:span><text:span text:style-name="Основной_20_шрифт_20_абзаца"><text:span text:style-name="T17">ОАО «Страховое общество «ТАЛИСМАН»</text:span></text:span><text:span text:style-name="T13"> подтверждается протоколом от 10.09.2015 по делу об административном правонарушении </text:span><text:span text:style-name="T24">№ 4-19.8-220/00-07-15</text:span><text:span text:style-name="T13">, а также другими материалами дела. </text:span></text:p>
      <text:p text:style-name="P21"><text:soft-page-break/><text:span text:style-name="T13">Срок давности привлечения</text:span><text:span text:style-name="Основной_20_шрифт_20_абзаца"><text:span text:style-name="T10"> </text:span></text:span><text:span text:style-name="Основной_20_шрифт_20_абзаца"><text:span text:style-name="T17">ОАО «Страховое общество «ТАЛИСМАН»</text:span></text:span><text:span text:style-name="Основной_20_текст_20__28_5_29__5f_"><text:span text:style-name="T11"> </text:span></text:span><text:span text:style-name="T13"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p>
      <text:p text:style-name="P7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21"><text:span text:style-name="T13">При рассмотрении дела в отношении</text:span><text:span text:style-name="Основной_20_шрифт_20_абзаца"><text:span text:style-name="T19"> </text:span></text:span><text:span text:style-name="Основной_20_шрифт_20_абзаца"><text:span text:style-name="T17">ОАО «Страховое общество «ТАЛИСМАН»</text:span></text:span><text:span text:style-name="Основной_20_шрифт_20_абзаца"><text:span text:style-name="T20"> в качестве </text:span></text:span><text:span text:style-name="T13">обстоятельства, смягчающего административную ответственность, установлено, что </text:span><text:span text:style-name="Основной_20_шрифт_20_абзаца"><text:span text:style-name="T17">ОАО «Страховое общество «ТАЛИСМАН»</text:span></text:span><text:span text:style-name="Основной_20_шрифт_20_абзаца"><text:span text:style-name="T21"> полностью устранило противоправное поведение до составления протокола об административном правонарушении, представив в ФАС России всю запрошенную информацию в полном объеме</text:span></text:span><text:span text:style-name="T13">.</text:span></text:p>
      <text:p text:style-name="P10">При рассмотрении дела в отношении<text:span text:style-name="Основной_20_шрифт_20_абзаца"><text:span text:style-name="T45"> </text:span></text:span><text:span text:style-name="Основной_20_шрифт_20_абзаца"><text:span text:style-name="T47">ОАО «Страховое общество «ТАЛИСМАН»</text:span></text:span><text:span text:style-name="Основной_20_шрифт_20_абзаца"><text:span text:style-name="T46"> </text:span></text:span>обстоятельств, отягчающих административную ответственность не установлено.</text:p>
      <text:p text:style-name="P12">На основании изложенного, учитывая характер и обстоятельства совершенного правонарушения, руководствуясь частью 5 статьи 19.8 КоАП, <text:s text:c="14"/>а также статьями 23.48, 29.9 КоАП, </text:p>
      <text:p text:style-name="P32"/>
      <text:p text:style-name="P11">ПОСТАНОВИЛ:</text:p>
      <text:p text:style-name="P14"/>
      <text:p text:style-name="P22"><text:span text:style-name="T13">Признать</text:span><text:span text:style-name="Основной_20_шрифт_20_абзаца"><text:span text:style-name="T10"> </text:span></text:span><text:span text:style-name="Основной_20_шрифт_20_абзаца"><text:span text:style-name="T36">ОАО «Страховое общество «ТАЛИСМАН»</text:span></text:span><text:span text:style-name="Основной_20_шрифт_20_абзаца"><text:span text:style-name="T41"> </text:span></text:span><text:span text:style-name="Основной_20_шрифт_20_абзаца"><text:span text:style-name="T37">(адрес: 420061, Республика Татарстан, г. Казань, ул. Николая Ершова, д. 18; дата регистрации в качестве юридического лица 24.04.2002; ОГРН 1021602840181; ИНН 1655004449; КПП 165501001)</text:span></text:span><text:span text:style-name="Основной_20_шрифт_20_абзаца"><text:span text:style-name="T36"> </text:span></text:span><text:span text:style-name="T13">виновным в совершении административного </text:span><text:span text:style-name="T13">правонарушения, ответственность за которое предусмотрена частью 5 статьи 19.8 КоАП и назначить ему наказание в виде административного штрафа в </text:span><text:span text:style-name="T13">размере 50 000 (пятьдесят тысяч) рублей.</text:span></text:p>
      <text:p text:style-name="P9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9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6"><text:span text:style-name="T3">Согласно Федеральному закону от </text:span><text:span text:style-name="T44">01.12.2014 № 384-ФЗ</text:span><text:span text:style-name="T3"> «О федеральном </text:span><text:soft-page-break/><text:span text:style-name="T3">бюджете на 2015 год и на плановый период 2016 и 2017 годов» и приказу </text:span><text:span text:style-name="T22">Министерства финансов России от 16.12.2014 </text:span><text:span text:style-name="T23">№</text:span><text:span text:style-name="T22"> 150н «</text:span><text:span text:style-name="T44">О внесении изменений в Указания о порядке применения бюджетной классификации Российской Федерации, утвержденные приказом Министерства финансов Российской Федерации от 01.07.2013 № 65н» </text:span><text:span text:style-name="T3">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span></text:p>
      <text:p text:style-name="P16">Реквизиты для уплаты административного штрафа:</text:p>
      <text:p text:style-name="P16">Получатель ИНН 7703516539 </text:p>
      <text:p text:style-name="P16">КПП 770301001</text:p>
      <text:p text:style-name="P16">Межрегиональное операционное УФК</text:p>
      <text:p text:style-name="P16">(Для ФАС России л/с 04951001610)</text:p>
      <text:p text:style-name="P16">КБК 161 1 1602010 016000 140</text:p>
      <text:p text:style-name="P16">ОКТМО 45380000</text:p>
      <text:p text:style-name="P16">ОПЕРУ-1 Банка России г. Москвы</text:p>
      <text:p text:style-name="P16">БИК 044501002</text:p>
      <text:p text:style-name="P16">Расчетный счет 40101810500000001901</text:p>
      <text:p text:style-name="P16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text:span text:style-name="T48">(499) 755-23-24.</text:span></text:p>
      <text:p text:style-name="P9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9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9">Согласно части 1 стат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ABAAA72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8573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5-85730(1) </text:p></draw:text-box></draw:frame><draw:frame draw:style-name="Mfr2" draw:name="SpdBarcode" text:anchor-type="paragraph" svg:x="0cm" svg:width="3.6cm" svg:height="0.78cm" draw:z-index="5"><draw:image xlink:href="Pictures/10000201000000780000001AABAAA72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3T14:54:24.48</meta:creation-date>
    <meta:generator>OpenOffice.org/3.4.1$Win32 OpenOffice.org_project/341m1$Build-9593</meta:generator>
    <dc:date>2015-09-29T18:46:24.24</dc:date>
    <meta:document-statistic meta:table-count="0" meta:image-count="1" meta:object-count="0" meta:page-count="5" meta:paragraph-count="55" meta:word-count="1466" meta:character-count="11720"/>
    <meta:user-defined meta:name="Поле 1"/>
    <meta:user-defined meta:name="Поле 2"/>
    <meta:user-defined meta:name="Поле 3"/>
    <meta:user-defined meta:name="Поле 4"/>
  </office:meta>
</office:document-meta>
</file>