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FC3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8ee4f-1267-4016-9f30-057b7493561f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</text:span><text:span text:style-name="T7">АК590-15</text:span></text:p>
      <text:p text:style-name="P3"/>
      <text:p text:style-name="P6">«25» сентября 2015 <text:s text:c="89"/>Москва</text:p>
      <text:p text:style-name="P13"><text:tab/></text:p>
      <text:p text:style-name="P1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 от 21.08.2015 по делу </text:span><text:span text:style-name="T6">№ АК5</text:span><text:span text:style-name="T7">90</text:span><text:span text:style-name="T6">-15 </text:span><text:span text:style-name="T7">в отношении</text:span><text:span text:style-name="T6"> </text:span><text:span text:style-name="T9">XXXXXXXXXXXXXXXXXXXXXXXXXXXXXXX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11</text:span><text:span text:style-name="T11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7">ОПРЕДЕЛИЛА:</text:p>
      <text:p text:style-name="P8"><text:span text:style-name="T11"><text:tab/>Назначить дело об административном правонарушении <text:s text:c="54"/></text:span><text:span text:style-name="T6">№ </text:span><text:span text:style-name="T7">А</text:span><text:span text:style-name="T6">К5</text:span><text:span text:style-name="T7">90</text:span><text:span text:style-name="T6">-15 </text:span><text:span text:style-name="T7">возбужденное</text:span><text:span text:style-name="T10"> </text:span><text:span text:style-name="T11">в отношении </text:span><text:span text:style-name="T9">XXXXXXXXXXXXXXXXXXXXXXXXXXXXXXX</text:span><text:span text:style-name="T5">, </text:span><text:span text:style-name="T11">к рассмотрению на</text:span><text:span text:style-name="T14"> 01 октября</text:span><text:span text:style-name="T13"> 2015 в 12 часов 15 минут</text:span><text:span text:style-name="T11"> по адресу: г. Москва, ул. Садовая Кудринская, д. 11, каб. 246-2.</text:span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FC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FFC3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4:45:26.05</meta:creation-date>
    <meta:generator>OpenOffice.org/3.4.1$Win32 OpenOffice.org_project/341m1$Build-9593</meta:generator>
    <dc:date>2015-09-29T18:47:59.90</dc:date>
    <meta:print-date>2015-09-25T14:47:39.65</meta:print-date>
    <meta:document-statistic meta:table-count="0" meta:image-count="1" meta:object-count="0" meta:page-count="1" meta:paragraph-count="12" meta:word-count="160" meta:character-count="1492"/>
    <meta:user-defined meta:name="Поле 1"/>
    <meta:user-defined meta:name="Поле 2"/>
    <meta:user-defined meta:name="Поле 3"/>
    <meta:user-defined meta:name="Поле 4"/>
  </office:meta>
</office:document-meta>
</file>