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D2AA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8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871cm" fo:margin-right="0cm" fo:margin-top="0cm" fo:margin-bottom="0cm" fo:text-align="center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ize="14pt" fo:font-style="normal" style:text-underline-style="none" fo:font-weight="bold" style:font-style-asian="normal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155eac-8ce6-427d-83a0-8851f931a711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3"><text:span text:style-name="T15">об административном правонарушении </text:span><text:span text:style-name="T5">№</text:span><text:span text:style-name="T6"> </text:span><text:span text:style-name="T11">П</text:span><text:span text:style-name="T7">–744/14</text:span><text:span text:style-name="T11">/АК683/15</text:span></text:p>
      <text:p text:style-name="P3"/>
      <text:p text:style-name="P4"><text:span text:style-name="T23">«25» сентября 2015 <text:s text:c="3"/></text:span><text:s text:c="87"/>Москва</text:p>
      <text:p text:style-name="P14"><text:tab/></text:p>
      <text:p text:style-name="P15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7">Лобов А.Ю.,</text:span><text:span text:style-name="T15"> рассмотрев материалы дела об административном правонарушении, возбужденного протоколом от 23</text:span><text:span text:style-name="T17">.09.2015</text:span><text:span text:style-name="T15"> по делу </text:span><text:span text:style-name="T5">№ </text:span><text:span text:style-name="T11">П</text:span><text:span text:style-name="T7">–744/14</text:span><text:span text:style-name="T11">/АК683/15 </text:span><text:span text:style-name="T7">в</text:span><text:span text:style-name="T9"> отношении</text:span><text:span text:style-name="T5"> </text:span><text:span text:style-name="T12">XXXXXXXXXXXXXXXXXXXXXXXXXXXX</text:span><text:span text:style-name="T8">,</text:span><text:span text:style-name="T10"> </text:span><text:span text:style-name="T20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20">частью 2</text:span><text:span text:style-name="T15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5">ОПРЕДЕЛИЛ:</text:p>
      <text:p text:style-name="P6"><text:span text:style-name="T15"><text:tab/>Назначить дело об административном правонарушении <text:s text:c="54"/></text:span><text:span text:style-name="T6">№ </text:span><text:span text:style-name="T11">П</text:span><text:span text:style-name="T7">–744/14</text:span><text:span text:style-name="T11">/АК683/15</text:span><text:span text:style-name="T5"> </text:span><text:span text:style-name="T9">возбужденное</text:span><text:span text:style-name="T14"> </text:span><text:span text:style-name="T15">в отношении </text:span><text:span text:style-name="T12">XXXXXXXXXXXXXXXXXXXXXXXXXXXX</text:span><text:span text:style-name="T4">, </text:span><text:span text:style-name="T15">к рассмотрению на</text:span><text:span text:style-name="T22"> </text:span><text:span text:style-name="T18">29 сентября</text:span><text:span text:style-name="T19"> 2015 в 12 </text:span><text:span text:style-name="T21">часов 40 минут</text:span><text:span text:style-name="T15"> по адресу: г. Москва, ул. Садовая Кудринская, д. 11, каб</text:span><text:span text:style-name="T17">. 246-1.</text:span></text:p>
      <text:p text:style-name="P21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D2A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cm" fo:margin-bottom="2.499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793(1) </text:p></draw:text-box></draw:frame><draw:frame draw:style-name="Mfr2" draw:name="SpdBarcode" text:anchor-type="paragraph" svg:x="0cm" svg:width="3.6cm" svg:height="0.78cm" draw:z-index="1"><draw:image xlink:href="Pictures/10000201000000780000001AEBD2AA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35:10.51</meta:creation-date>
    <meta:generator>OpenOffice.org/3.4.1$Win32 OpenOffice.org_project/341m1$Build-9593</meta:generator>
    <dc:date>2015-09-29T18:51:10.99</dc:date>
    <meta:document-statistic meta:table-count="0" meta:image-count="1" meta:object-count="0" meta:page-count="1" meta:paragraph-count="11" meta:word-count="159" meta:character-count="1502"/>
    <meta:user-defined meta:name="Поле 1"/>
    <meta:user-defined meta:name="Поле 2"/>
    <meta:user-defined meta:name="Поле 3"/>
    <meta:user-defined meta:name="Поле 4"/>
  </office:meta>
</office:document-meta>
</file>