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BE83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serif" fo:font-size="17.25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10.79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1.906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795cm" fo:margin-right="0cm" fo:margin-top="0cm" fo:margin-bottom="0cm" fo:text-align="start" style:justify-single-word="false" fo:text-indent="0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15ffb3-8993-422c-9212-25d3a5b9e243" text:name="BossProviderVariable"/>
      </text:user-field-decls>
      <text:p text:style-name="P15">Решение</text:p>
      <text:p text:style-name="P5"><text:span text:style-name="T1">по результатам рассмотрения ходатайства</text:span> </text:p>
      <text:p text:style-name="P7"/>
      <text:p text:style-name="P16"/>
      <text:p text:style-name="P2"><text:tab/><text:span text:style-name="T3">В соответствии со статьей 7 Федерального закона от 17.08.1995 № 147-ФЗ «О естественных монополиях» Федеральная антимонопольная служба рассмотрела ходатайство общества с ограниченной ответственностью «Русская тепловая компания» (далее — ООО «РТК») (место нахождения: Российская Федерация, 628426, Тюменская область, </text:span><text:span text:style-name="T2">Ханты-Мансийский автономный округ-Югра, г. Сургут, проспект Мира, 41</text:span><text:span text:style-name="T3">) о получении согласия на совершение сделки по передаче основных производственных средств, общая стоимость которых составляет 61 024 482,25 руб. (что составляет 65,26 % от стоимости собственного капитала ООО «РТК»), во владение и пользование обществу с ограниченной ответственностью ООО «Сургутские городские электрические сети» (далее — ООО «СГЭС») (место нахождения: Российская Федерация, 628406, Тюменская область, Ханты-Мансийский автономный округ — Югра, <text:s text:c="3"/>г. Сургут, Нефтеюганское шоссе, 15)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BE83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72BE83B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2015-71661(2) 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2T10:22:43.42</meta:creation-date>
    <dc:date>2015-09-03T11:38:29.42</dc:date>
    <meta:editing-duration>PT6M37S</meta:editing-duration>
    <meta:editing-cycles>1</meta:editing-cycles>
    <meta:generator>OpenOffice.org/3.4.1$Win32 OpenOffice.org_project/341m1$Build-9593</meta:generator>
    <meta:print-date>2015-08-12T11:32:43.03</meta:print-date>
    <meta:document-statistic meta:table-count="0" meta:image-count="1" meta:object-count="0" meta:page-count="1" meta:paragraph-count="4" meta:word-count="121" meta:character-count="1000"/>
    <meta:user-defined meta:name="Поле 1"/>
    <meta:user-defined meta:name="Поле 2"/>
    <meta:user-defined meta:name="Поле 3"/>
    <meta:user-defined meta:name="Поле 4"/>
  </office:meta>
</office:document-meta>
</file>