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E6E0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709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709cm" fo:margin-right="0cm" fo:margin-top="0cm" fo:margin-bottom="0cm" fo:text-align="start" style:justify-single-word="false" fo:text-indent="0cm" style:auto-text-indent="false"/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51deec-b17d-4071-8e59-d4d3e77113bd" text:name="BossProviderVariable"/>
      </text:user-field-decls>
      <text:p text:style-name="P13">Решение</text:p>
      <text:p text:style-name="P3"><text:span text:style-name="T1">по результатам рассмотрения ходатайства</text:span> </text:p>
      <text:p text:style-name="P5"/>
      <text:p text:style-name="P6"><text:span text:style-name="T2">В соответствии </text:span><text:span text:style-name="T3">со</text:span><text:span text:style-name="T2"> статьями 28 и 33 Федерального закона от 26.07.2006 <text:s text:c="2"/>№ 135-ФЗ «О защите конкуренции» <text:s/>Федеральная антимонопольная служба рассмотрела ходатайство компании </text:span><text:span text:style-name="T4">BALAMER</text:span><text:span text:style-name="T2"> </text:span><text:span text:style-name="T4">HOLDINGS</text:span><text:span text:style-name="T2"> </text:span><text:span text:style-name="T4">LIMITED </text:span><text:span text:style-name="T2">(Баламер Холдингс Лимитед) (место нахождения: Посейдонос, 1, ЛЕДРА БИЗНЕС ЦЕНТР, Эгкоми, 2406, Никосия, Кипр; основной вид деятельности – инвестиционная деятельность) о приобретении 100% долей в уставном капитале Общества с ограниченной ответственностью «Эксплуатационно-Техническая Компания №2» (место нахождения: Российская Федерация, 119146, г. Москва, Комсомольский проспект, дом 32, корпус 2; основной вид деятельности – производство и распределение пара, горячей воды)</text:span><text:span text:style-name="T5">, и приняла решение об удовлетворении данного ходатайст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E6E0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1E6E05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2015-63676(4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5:53:44.36</meta:creation-date>
    <dc:date>2015-09-03T16:13:58.86</dc:date>
    <meta:editing-duration>PT2M1S</meta:editing-duration>
    <meta:editing-cycles>1</meta:editing-cycles>
    <meta:generator>OpenOffice.org/3.4.1$Win32 OpenOffice.org_project/341m1$Build-9593</meta:generator>
    <meta:print-date>2015-07-21T12:46:53.67</meta:print-date>
    <meta:document-statistic meta:table-count="0" meta:image-count="1" meta:object-count="0" meta:page-count="1" meta:paragraph-count="4" meta:word-count="95" meta:character-count="789"/>
    <meta:user-defined meta:name="Поле 1"/>
    <meta:user-defined meta:name="Поле 2"/>
    <meta:user-defined meta:name="Поле 3"/>
    <meta:user-defined meta:name="Поле 4"/>
  </office:meta>
</office:document-meta>
</file>