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8926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8.255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9.52cm" fo:margin-right="0.053cm" fo:margin-top="0.053cm" fo:margin-bottom="0.053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65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7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9.491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28cm" style:auto-text-indent="false">
        <style:tab-stops/>
      </style:paragraph-properties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background-color="#ffffff" style:font-size-asian="14pt" style:font-size-complex="14pt"/>
    </style:style>
    <style:style style:name="T11" style:family="text">
      <style:text-properties fo:background-color="#ffffff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size-complex="14pt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background-color="#ffffff"/>
    </style:style>
    <style:style style:name="T16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e68fdb-6863-4b7f-b9bf-19904aceb39e" text:name="BossProviderVariable"/>
      </text:user-field-decls>
      <text:p text:style-name="P25"><text:span text:style-name="T3">ОПРЕДЕЛЕНИЕ </text:span></text:p>
      <text:p text:style-name="P8">об истребовании дополнительных необходимых </text:p>
      <text:p text:style-name="P8">материалов по делам об административных правонарушениях </text:p>
      <text:p text:style-name="P11">№№ К-445/15/АК457-15; К-445/15/АК463-15; К-445/15/АК467-15; <text:s text:c="31"/>К-445/15/АК471-15 </text:p>
      <text:p text:style-name="P11"/>
      <text:p text:style-name="P12"/>
      <text:p text:style-name="P9"><text:span text:style-name="T9">«28» августа 2015 <text:s text:c="5"/></text:span><text:span text:style-name="T11"><text:s/></text:span><text:tab/><text:tab/><text:tab/><text:tab/><text:tab/><text:tab/><text:tab/><text:tab/> <text:s/><text:tab/> <text:s text:c="2"/>Москва</text:p>
      <text:p text:style-name="P13"/>
      <text:p text:style-name="P18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<text:span text:style-name="T4">лужбы Шарова К.К.,</text:span> рассмотрев материалы дел об административных правонарушениях, возбужденных определениями <text:s text:c="26"/>от 28<text:span text:style-name="T11">.07.2015</text:span> по делам №<text:span text:style-name="T4">№ К-445/15/АК457-15; К-445/15/АК463-15; <text:s text:c="25"/>К-445/15/АК467-15; <text:s/>К-445/15/АК471-15 в отношении члена конкурсной комиссии комитета по государственному заказу Санкт-Петербурга XXXXXXXXXXXXXXXXXXXXXXXXXXXX </text:span>ответственность за совершение которых предусмотрена частью 2 статьи 7.30, частью 7 статьи 19.5 Кодекса Российской Федерации об административных правонарушениях (далее — КоАП),</text:p>
      <text:p text:style-name="P18">Согласно письму Комитета по <text:span text:style-name="T4">государственному заказу Санкт-Петербурга от 07.08.2015 № 10-2891/14-82-1, член конкурсной комиссии XXXXXXXXXXXXXXXXXXXXXXXXX является сотрудником СПБ ГБУ «Центр мониторинга и экспертизы цен»,</text:span></text:p>
      <text:p text:style-name="P18">руководствуясь статьей 26.10 (далее - КоАП),</text:p>
      <text:p text:style-name="P19"/>
      <text:p text:style-name="P8">ОПРЕДИЛИЛА:</text:p>
      <text:p text:style-name="P14"><text:tab/></text:p>
      <text:p text:style-name="P21"><text:span text:style-name="T6"><text:tab/>СПБ ГБУ «Центр мониторинга и экспертизы цен» </text:span><text:span text:style-name="T12">надлежит <text:s text:c="40"/></text:span><text:span text:style-name="T13">в трехдневный срок</text:span><text:span text:style-name="T12"> со дня получения настоящего определения представить в ФАС России следующие документы:</text:span></text:p>
      <text:list xml:id="list8160592850178176557" text:style-name="L1">
        <text:list-item>
          <text:list>
            <text:list-item>
              <text:list>
                <text:list-item>
                  <text:p text:style-name="P24"><text:span text:style-name="T2">Надлежащим образом заверенную копию приказа о назначении </text:span><text:span text:style-name="T8">XXXXXXXXXXXXXXXXXXXXXXXXXXXX</text:span><text:span text:style-name="T7">;</text:span></text:p>
                </text:list-item>
                <text:list-item>
                  <text:p text:style-name="P24"><text:span text:style-name="T2">Надлежащим образом заверенную копию должностного регламента </text:span><text:span text:style-name="T8">XXXXXXXXXXXXXXXXXXXXXXXXXXXX</text:span><text:span text:style-name="T7">;</text:span></text:p>
                </text:list-item>
                <text:list-item>
                  <text:p text:style-name="P24"><text:span text:style-name="T2">Надлежащим образом заверенную копию служебного контракта (трудового договора) </text:span><text:span text:style-name="T8">XXXXXXXXXXXXXXXXXXXXXXXXXXXX</text:span><text:span text:style-name="T7">;</text:span></text:p>
                </text:list-item>
              </text:list>
            </text:list-item>
          </text:list>
        </text:list-item>
      </text:list>
      <text:p text:style-name="P5">4. <text:s/>Паспортные данные XXXXXXXXXXXXXXXXXXXXXXXXXXXX (ФИО, номер и серия паспорта, кем и когда выдан, местожительство).</text:p>
      <text:p text:style-name="P22"/>
      <text:p text:style-name="P19">При невозможности представления указанных сведений организация обязана в трехдневный срок уведомить об этом в письменной форме <text:s text:c="24"/>ФАС России.</text:p>
      <text:p text:style-name="P20"><text:soft-page-break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4"/>
      <text:p text:style-name="P26"><text:span text:style-name="T14">Приложение: копии определений о возбуждении дел об административных правонарушениях от 28</text:span><text:span text:style-name="T15">.07.2015</text:span><text:span text:style-name="T14"> №</text:span><text:span text:style-name="T16">№ К-445/15/АК457-15 (на 4 л., в 1 экз.); К-445/15/АК463-15 (на 3 л., в 1 экз.); К-445/15/АК467-15 (на 4 л., в 1 экз.); К-445/15/АК471-15(на 4 л., в 1 экз.) 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8926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8892692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8:25:50.19</meta:creation-date>
    <dc:date>2015-09-03T17:40:41.51</dc:date>
    <meta:editing-duration>PT6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257" meta:character-count="2442"/>
    <meta:user-defined meta:name="Поле 1"/>
    <meta:user-defined meta:name="Поле 2"/>
    <meta:user-defined meta:name="Поле 3"/>
    <meta:user-defined meta:name="Поле 4"/>
  </office:meta>
</office:document-meta>
</file>