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96B6C9C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 style:text-autospace="none"/>
      <style:text-properties fo:color="#000000"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style:line-height-at-least="0.7cm" fo:text-indent="0cm" style:auto-text-indent="false"/>
      <style:text-properties fo:color="#000000"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7cm" fo:text-align="center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font-weight="bold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0cm" style:auto-text-indent="false"/>
      <style:text-properties fo:color="#000000" style:font-name="Times New Roman" fo:font-size="14pt" style:font-size-asian="16.7999992370605pt" style:font-size-complex="16.7999992370605pt"/>
    </style:style>
    <style:style style:name="P11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fo:color="#000000"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8.996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8.996cm" style:auto-text-indent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8.996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line-height-at-least="0.7cm" fo:text-indent="1.251cm" style:auto-text-indent="false"/>
      <style:text-properties fo:color="#000000"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7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fo:color="#000000" style:font-name="Times New Roman" fo:font-size="14pt" fo:font-weight="bold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P22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/>
    </style:style>
    <style:style style:name="P23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/>
    </style:style>
    <style:style style:name="P2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</style:style>
    <style:style style:name="P2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>
        <style:tab-stops>
          <style:tab-stop style:position="1.746cm"/>
        </style:tab-stops>
      </style:paragraph-properties>
    </style:style>
    <style:style style:name="P29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1" fo:font-size="14pt"/>
    </style:style>
    <style:style style:name="P30" style:family="paragraph" style:parent-style-name="_9__9_ConsPlusDocList">
      <style:paragraph-properties fo:margin-left="0cm" fo:margin-right="0cm" fo:margin-top="0cm" fo:margin-bottom="0cm" style:line-height-at-least="0.64cm" fo:text-align="justify" style:justify-single-word="false" fo:text-indent="1.251cm" style:auto-text-indent="false" style:text-autospace="non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P31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32" style:family="paragraph" style:parent-style-name="Text_20_body" style:master-page-name="First_20_Page">
      <style:paragraph-properties fo:margin-left="0cm" fo:margin-right="0cm" fo:margin-top="0cm" fo:margin-bottom="0cm" style:line-height-at-least="0.7cm" fo:text-align="center" style:justify-single-word="false" fo:text-indent="0cm" style:auto-text-indent="false" style:page-number="auto"/>
      <style:text-properties fo:color="#000000" style:font-name="Times New Roman" fo:font-size="14pt" fo:font-weight="bold" style:font-size-asian="14pt" style:font-size-complex="14pt"/>
    </style:style>
    <style:style style:name="T1" style:family="text">
      <style:text-properties style:text-line-through-style="none" style:text-position="0% 100%" style:font-name="Times New Roman1" fo:font-size="10pt" fo:language="en" fo:country="US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2" style:family="text">
      <style:text-properties style:text-line-through-style="none" style:text-position="0% 100%" style:font-name="Times New Roman1" fo:font-size="10pt" fo:language="ru" fo:country="RU" fo:font-style="normal" style:text-underline-style="none" fo:font-weight="normal" style:font-name-asian="TimesNewRomanPSMT" style:font-size-asian="10pt" style:font-style-asian="normal" style:font-weight-asian="normal" style:font-name-complex="TimesNewRomanPSMT" style:font-size-complex="10pt" style:font-style-complex="normal" style:font-weight-complex="normal"/>
    </style:style>
    <style:style style:name="T3" style:family="text">
      <style:text-properties style:text-line-through-style="none" style:text-position="0% 100%" style:font-name="Times New Roman1" fo:font-size="14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4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5" style:family="text">
      <style:text-properties style:text-line-through-style="none" style:text-position="0% 100%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6" style:family="text">
      <style:text-properties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style:text-line-through-style="none" style:text-position="0% 100%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8" style:family="text">
      <style:text-properties style:text-line-through-style="none" style:text-position="0% 100%" fo:font-style="normal" style:text-underline-style="none" fo:font-weight="normal" style:font-name-asian="Arial2" style:font-style-asian="normal" style:font-weight-asian="normal" style:font-name-complex="Arial2" style:font-style-complex="normal" style:font-weight-complex="normal"/>
    </style:style>
    <style:style style:name="T9" style:family="text">
      <style:text-properties style:text-line-through-style="none" style:text-position="0% 100%" fo:font-style="normal" style:text-underline-style="none" style:font-name-asian="Arial2" style:font-style-asian="normal" style:font-name-complex="Arial2" style:font-style-complex="normal"/>
    </style:style>
    <style:style style:name="T10" style:family="text">
      <style:text-properties fo:language="ru" fo:country="RU"/>
    </style:style>
    <style:style style:name="T11" style:family="text">
      <style:text-properties fo:language="ru" fo:country="RU" style:text-underline-style="none" fo:background-color="transparent"/>
    </style:style>
    <style:style style:name="T12" style:family="text">
      <style:text-properties fo:language="ru" fo:country="RU" fo:font-weight="normal" style:font-weight-asian="normal" style:font-weight-complex="normal"/>
    </style:style>
    <style:style style:name="T13" style:family="text">
      <style:text-properties fo:language="ru" fo:country="RU" fo:background-color="transparent"/>
    </style:style>
    <style:style style:name="T14" style:family="text">
      <style:text-properties fo:language="ru" fo:country="RU" style:letter-kerning="false" fo:background-color="transparent"/>
    </style:style>
    <style:style style:name="T15" style:family="text">
      <style:text-properties fo:language="ru" fo:country="RU" style:letter-kerning="false" fo:background-color="transparent" style:font-name-asian="Courier New" style:font-name-complex="Courier New"/>
    </style:style>
    <style:style style:name="T16" style:family="text">
      <style:text-properties fo:color="#000000"/>
    </style:style>
    <style:style style:name="T17" style:family="text">
      <style:text-properties fo:color="#000000" fo:language="ru" fo:country="RU"/>
    </style:style>
    <style:style style:name="T18" style:family="text">
      <style:text-properties fo:color="#000000" fo:language="ru" fo:country="RU" style:text-underline-style="none" fo:background-color="transparent"/>
    </style:style>
    <style:style style:name="T19" style:family="text">
      <style:text-properties fo:color="#000000" fo:language="ru" fo:country="RU" style:text-underline-style="none" fo:font-weight="normal" fo:background-color="transparent" style:font-weight-asian="normal" style:font-weight-complex="normal"/>
    </style:style>
    <style:style style:name="T20" style:family="text">
      <style:text-properties fo:color="#000000" fo:language="ru" fo:country="RU" fo:font-weight="normal" style:font-weight-asian="normal" style:font-weight-complex="normal"/>
    </style:style>
    <style:style style:name="T21" style:family="text">
      <style:text-properties fo:color="#000000" fo:language="ru" fo:country="RU" style:letter-kerning="false" fo:background-color="transparent" style:font-size-asian="14pt" style:font-size-complex="14pt"/>
    </style:style>
    <style:style style:name="T22" style:family="text">
      <style:text-properties fo:color="#000000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3" style:family="text">
      <style:text-properties fo:color="#000000" style:text-position="0% 100%" fo:language="ru" fo:country="RU" fo:font-style="normal" style:text-underline-style="none" fo:font-weight="normal" style:letter-kerning="fals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fo:color="#000000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color="#000000" style:text-line-through-style="none" style:text-position="0% 100%" fo:language="ru" fo:country="RU" fo:font-style="normal" style:text-underline-style="none" fo:font-weight="normal" style:letter-kerning="false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26" style:family="text">
      <style:text-properties fo:color="#000000" style:text-line-through-style="none" style:text-position="0% 100%" fo:language="ru" fo:country="RU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T28" style:family="text">
      <style:text-properties fo:color="#000000" style:text-line-through-style="none" style:text-position="0% 100%" fo:language="en" fo:country="US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false" fo:background-color="transparent" style:font-name-asian="Arial2" style:font-size-asian="14pt" style:font-style-asian="normal" style:font-weight-asian="normal" style:font-name-complex="Arial2" style:font-size-complex="14pt" style:font-style-complex="normal" style:font-weight-complex="normal"/>
    </style:style>
    <style:style style:name="T31" style:family="text">
      <style:text-properties fo:color="#000000" fo:language="en" fo:country="US" fo:font-weight="normal" style:font-weight-asian="normal" style:font-weight-complex="normal"/>
    </style:style>
    <style:style style:name="T32" style:family="text">
      <style:text-properties fo:color="#000000" fo:font-weight="normal" style:font-weight-asian="normal" style:font-weight-complex="normal"/>
    </style:style>
    <style:style style:name="T33" style:family="text">
      <style:text-properties fo:color="#000000" style:font-name="Times New Roman" fo:font-size="14pt" style:font-size-asian="14pt" style:font-size-complex="14pt"/>
    </style:style>
    <style:style style:name="T34" style:family="text">
      <style:text-properties fo:color="#000000" style:letter-kerning="false" fo:background-color="transparent" style:font-size-asian="14pt" style:font-size-complex="14pt"/>
    </style:style>
    <style:style style:name="T35" style:family="text">
      <style:text-properties style:use-window-font-color="true" fo:language="ru" fo:country="RU" style:text-underline-style="none" fo:background-color="transparent"/>
    </style:style>
    <style:style style:name="T36" style:family="text">
      <style:text-properties style:font-name="Times New Roman" fo:font-size="14pt" fo:language="ru" fo:country="RU"/>
    </style:style>
    <style:style style:name="T37" style:family="text">
      <style:text-properties style:font-name="Times New Roman" fo:font-size="14pt" style:font-size-asian="14pt" style:font-size-complex="14pt"/>
    </style:style>
    <style:style style:name="T38" style:family="text">
      <style:text-properties style:font-name="Times New Roman1"/>
    </style:style>
    <style:style style:name="T39" style:family="text">
      <style:text-properties style:font-name="Times New Roman1" fo:font-size="14pt"/>
    </style:style>
    <style:style style:name="T40" style:family="text">
      <style:text-properties fo:font-weight="normal" style:font-weight-asian="normal" style:font-weight-complex="normal"/>
    </style:style>
    <style:style style:name="T41" style:family="text">
      <style:text-properties style:font-size-asian="16.7999992370605pt" style:font-size-complex="16.7999992370605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076a5f00-c469-41c5-a653-22e47a86cd21" text:name="BossProviderVariable"/>
      </text:user-field-decls>
      <text:p text:style-name="P32">ПОСТАНОВЛЕНИЕ</text:p>
      <text:p text:style-name="P5">о наложении штрафа по делу </text:p>
      <text:p text:style-name="P5">об административном правонарушении №<text:span text:style-name="T11"> 4-19.5-313/00-18-15</text:span></text:p>
      <text:p text:style-name="P15"> </text:p>
      <text:p text:style-name="P4">«27» августа 2015 г.             <text:s/>          <text:s text:c="2"/>           <text:s text:c="2"/>               <text:s text:c="5"/>                        <text:s text:c="4"/>г. Москва</text:p>
      <text:p text:style-name="P15"> </text:p>
      <text:p text:style-name="P31"><text:span text:style-name="T18">Я, </text:span><text:span text:style-name="T35">заместитель начальника Правового управления Федеральной антимонопольной службы Крюков А.С.</text:span><text:span text:style-name="T18">, рассмотрев протокол и материалы дела об административном правонарушении<text:line-break/>№ 4-19.5-313/00-18-15, возбужденного в отношении </text:span><text:span text:style-name="Основной_20_шрифт_20_абзаца"><text:span text:style-name="T22">ООО «АТАК» (адрес: 124635, Россия, г. Москва, ул. Ангарская, д. 13; дата регистрации в качестве юридического лица: 09.11.2004, ОГРН 1047796854533, ИНН 7743543232, КПП 774301001),</text:span></text:span><text:span text:style-name="T18"> в отсутствии законного представителя </text:span><text:span text:style-name="Основной_20_шрифт_20_абзаца"><text:span text:style-name="T25">ООО «АТАК»</text:span></text:span><text:span text:style-name="T18">, надлежащим образом уведомленного о времени и месте рассмотрения дела об административном правонарушении № 4-19.5-313/00-18-15</text:span><text:span text:style-name="T19">,</text:span></text:p>
      <text:p text:style-name="P9"/>
      <text:p text:style-name="P11">УСТАНОВИЛ:</text:p>
      <text:p text:style-name="P11"/>
      <text:p text:style-name="P20">Комиссией Федеральной антимонопольной службы по рассмотрению дела о нарушении антимонопольного законодательства было рассмотрено дело<text:line-break/>№ 4 13/35-12, по результатам рассмотрения которого принято решение от 19.09.2013<text:line-break/>№ 4 13/35-12 (исх. от 19.09.2013 № АК/36716/13) о признании действий<text:line-break/>ООО «АТАК» по созданию дискриминационных условий для ООО «БалтКо», ОАО «Бисеровский рыбокомбинат», ООО «Бремор-Регион»,<text:line-break/>ООО «Дельта Плюс М», ООО «Морская планета», ЗАО «Русское море»,<text:line-break/>ООО «ТД Кайман», ООО «ТД Меридиан», ООО «Фиш-Hep» при определении стоимости услуги 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<text:span text:style-name="Основной_20_шрифт_20_абзаца"><text:span text:style-name="T21">ООО «АТАК»</text:span></text:span>, а также при взимании различной платы за одинаковый объем оказанных услуг по сравнению с другими поставщиками рыбы и рыбной продукции, нарушением пункта 1 части 1 статьи 13 Федерального закона от 28.12.2009 № 381-ФЗ «Об основах государственного регулирования торговой деятельности в Российской Федерации»<text:line-break/>(далее – Закон о торговле).</text:p>
      <text:p text:style-name="P22">На основании решения от 19.09.2013 по делу № 4 13/35-12 ООО «АТАК» выдано предписание от 19.09.2013 по делу № 4 13/35-12<text:line-break/><text:soft-page-break/>(исх. от 19.09.2013 № АК/36715/13) о прекращении в течение месяца с момента получения предписания нарушения пункта 1 части 1 статьи 13 Закона о торговле, а именно: определить фиксированную экономически обоснованную стоимость услуги по проведению исследований в магазине АТАК тенденций покупательского спроса на товары, реализуемые на территории/в регионе осуществления деятельности <text:span text:style-name="Основной_20_шрифт_20_абзаца"><text:span text:style-name="T23">ООО «АТАК»</text:span></text:span> для всех поставщиков рыбы и рыбной продукции; довести до сведения поставщиков рыбы и рыбной продукции, с которыми заключены договоры возмездного оказания услуг, сведения относительно возможности внесения соответствующих изменений в договоры возмездного оказания услуг, а равно предоставлять данную информацию иным поставщикам рыбы и рыбной продукции в рамках процедуры заключения договора возмездного оказания услуг.</text:p>
      <text:p text:style-name="P22">Согласно информации, размещенной на сайте ФГУП «Почта России», вышеуказанное предписание было получено ООО «АТАК» 14.10.2013.</text:p>
      <text:p text:style-name="P22">ООО «АТАК» обратилось в Арбитражный суд города Москвы с исковыми заявлениями к Федеральной антимонопольной службе о признании недействительными решения и предписания от 19.09.2013 по делу № 4 13/35-12 о нарушении антимонопольного законодательства.</text:p>
      <text:p text:style-name="P22">Решением от 29.04.2014 по делу А40-149833/2013, Арбитражный суд города Москвы отказал <text:span text:style-name="Основной_20_шрифт_20_абзаца"><text:span text:style-name="T23">ООО «АТАК»</text:span></text:span> в удовлетворении заявленных требований в полном объеме.</text:p>
      <text:p text:style-name="P22">Не согласившись с принятым по делу судебным актом, ООО «АТАК» обратилось с апелляционной жалобой в Девятый арбитражный апелляционный суд.</text:p>
      <text:p text:style-name="P22">Постановлением Девятого арбитражного апелляционного суда от 04.09.2014 по делу № 09АП-27598/2014 решение Арбитражного суда города Москвы от 29.04.2014 по делу № А40-149833/2013 оставлено без изменения.</text:p>
      <text:p text:style-name="P22">Согласно части 1 статьи 180 Арбитражного процессуального кодекса Российской Федерации решение арбитражного суда первой инстанции, за исключением решений, указанных в частях 2 и 3 статьи 180 Арбитражного процессуального кодекса Российской Федерации, вступает в законную силу по истечении месячного срока со дня его принятия, если не подана апелляционная жалоба. В случае подачи апелляционной жалобы решение, если оно не отменено и не изменено, вступает в законную силу со дня принятия постановления арбитражного суда апелляционной инстанции.</text:p>
      <text:p text:style-name="P22">Таким образом, предписание ФАС России от 19.09.2013 по делу<text:line-break/>№ 4 13/35-12 (исх. от 19.09.2013 № АК/36715/13) вступило в законную силу <text:soft-page-break/>04.09.2014.</text:p>
      <text:p text:style-name="P23">В период с 14.10.2013 по настоящее время в ФАС России не поступала информация об исполнении ООО «АТАК» предписания ФАС России от 19.09.2013 по делу № 4 13/35-12 (исх. от 19.09.2013 № АК/36715/13).</text:p>
      <text:p text:style-name="P27"><text:span text:style-name="T36">В связи с чем, ФАС России 19.05.2015 возбуждено дело<text:line-break/>№ 4-19.5-313/00-18-15 об административном правонарушении в отношении ООО «АТАК». ФАС России определением от 19.05.2015 (исх. № 18/24344/15) о возбуждении дела об административном правонарушении<text:line-break/>№ 4-19.5-313/00-18-15 и проведении административного расследования в</text:span><text:span text:style-name="T39"> соответствии со статьей 26.10 Кодекса Российской Федерации об административных правонарушениях (далее - КоАП) потребовала от<text:line-break/>ООО «АТАК» в трехдневный срок со дня получения определения представить заверенные надлежащим образом копии договоров возмездного оказания услуг, заключенных с поставщиками рыбы и рыбной продукции, действовавших и действующих в период с 04.09.2014 по 19.05.2015.</text:span></text:p>
      <text:p text:style-name="P29">ООО «АТАК» 08.06.2015 в адрес ФАС России было представлено ходатайство о продлении срока представления запрашиваемой информации до 15.06.2015.</text:p>
      <text:p text:style-name="P29">Определением (исх. от 09.06.2015 № 18/28577/15) ФАС России удовлетворила ходатайство ООО «АТАК» о продлении срока представления запрашиваемой информации, продлив срок представления запрашиваемой информации до 15.06.2015.</text:p>
      <text:p text:style-name="P27"><text:span text:style-name="T39">ООО «АТАК» 16.06.2015 сопроводительным письмом от 11.06.2015, в подтверждение исполнения </text:span><text:span text:style-name="T36">предписания ФАС России от 19.09.2013 по делу<text:line-break/>№ 4 13/35-12 (исх. от 19.09.2013 № АК/36715/13),</text:span><text:span text:style-name="T39"> представило в ФАС России</text:span><text:span text:style-name="T36"> копии договоров возмездного оказания услуг с приложенными к ним дополнительными соглашениями, в том числе </text:span><text:span text:style-name="T4">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</text:span><text:span text:style-name="Основной_20_шрифт_20_абзаца"><text:span text:style-name="T29">ООО «АТАК»</text:span></text:span><text:span text:style-name="T4">, заключенные между ООО «АТАК» и поставщиками рыбы и рыбной продукции, а именно: ООО «Дельта Плюс М», ООО «Морская планета», ООО «Фиш-Нер»,<text:line-break/>ЗАО «Русское море»,ООО «МЕТАТР», ООО «ОКЕАН», ООО «САЛЬМОН ХАУС», ООО «СТМ Торг», ЗАО «Нижегородрыба плюс», ООО «ДИВНЫЙ БЕРЕГ», ООО «ОЛИВА-ФАКЕЛ», ООО «ТОРГОВЫЙ ДОМ РАПТИКА»,<text:line-break/>ЗАО ТОРГОВЫЙ ДОМ «СЕВЕРО-ВОСТОЧНАЯ КОМПАНИЯ СВК»,<text:line-break/>ООО «ФЛАНДЕРР», ЗАО «Балтийский берег», ООО «ОКЕАН ТРК».</text:span></text:p>
      <text:p text:style-name="P21">ФАС России проведен анализ представленных копий договоров <text:soft-page-break/>возмездного оказания услуг и приложенных к ним дополнительных соглашений на предмет устранения выявленных решением ФАС России от 19.09.2013<text:line-break/>№ АК/36716/13 по делу № 4 13/35-12 дискриминационных условий в отношении одних поставщиков рыбы и рыбной продукции перед другими поставщиками рыбы и рыбной продукции.</text:p>
      <text:p text:style-name="P21">По результатам проведенного анализа представленных копий договоров возмездного оказания услуг и приложенных к ним дополнительных соглашений установлено не исполнение в срок законного предписания ФАС России от 19.09.2013 по делу № 4 13/35-12 (исх. от 19.09.2013 № АК/36715/13) в полном объеме. </text:p>
      <text:p text:style-name="P21">Так, дополнительными соглашениями к приложениям № 1 от 01.09.2014 договоров возмездного оказания услуг, заключенных между ООО «АТАК» и ЗАО «Нижегородрыба плюс», ООО «ДИВНЫЙ БЕРЕГ»,<text:line-break/>ООО «ОЛИВА-ФАКЕЛ», ООО «ФЛАНДЕРР», ЗАО «Балтийский берег»,<text:line-break/>ООО «ОКЕАН ТРК», услуга 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<text:span text:style-name="Основной_20_шрифт_20_абзаца"><text:span text:style-name="T34">ООО «АТАК»</text:span></text:span>, для указанных юридических лиц была исключена.</text:p>
      <text:p text:style-name="P21">Далее, на основании дополнительных соглашений к приложениям № 1 <text:s/>договоров возмездного оказания услуг от 01.01.2015 цена услуги 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<text:span text:style-name="Основной_20_шрифт_20_абзаца"><text:span text:style-name="T34">ООО «АТАК»</text:span></text:span>, для ООО «ТД Меридиан», ООО «БалтКо», ООО «Дельта Плюс М», ООО «Морская планета», ООО «Фиш-Нер», ЗАО «Русское море»,<text:line-break/>ООО «МЕТАТР», ООО «ОКЕАН», ООО «СТМ Торг», ООО «ОЛИВА-ФАКЕЛ», ООО «ФЛАНДЕРР» изменилась и составила 15 000 (пятнадцать тысяч) рублей за каждое исследование. </text:p>
      <text:p text:style-name="P21">Из представленных копий дополнительных соглашений к приложениям<text:line-break/>№ 1 договоров возмездного оказания услуг от 01.09.2014 усматривается, что для ООО «Дельта Плюс М», ООО «Морская планета», ООО «Фиш-Нер»,<text:line-break/>ЗАО «Русское море», ООО«МЕТАТР», ООО «ОКЕАН», ООО «САЛЬМОН ХАУС», ООО «СТМ Торг», ООО «ТОРГОВЫЙ ДОМ РАПТИКА», ЗАО ТОРГОВЫЙ ДОМ «СЕВЕРО-ВОСТОЧНАЯ КОМПАНИЯ СВК» цена услуги 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<text:span text:style-name="Основной_20_шрифт_20_абзаца"><text:span text:style-name="T34">ООО «АТАК»</text:span></text:span>, на основании дополнительных соглашений к приложениям № 1 договоров возмездного оказания услуг изменилась 01.09.2014 <text:soft-page-break/>и составила 24 000 (двадцать четыре тысячи) рублей за каждое исследование.</text:p>
      <text:p text:style-name="P21">В отношении обществ ООО «САЛЬМОН ХАУС»,<text:line-break/>ООО «ТОРГОВЫЙ ДОМ РАПТИКА», ЗАО ТОРГОВЫЙ ДОМ<text:line-break/>«СЕВЕРО-ВОСТОЧНАЯ КОМПАНИЯ СВК» дополнительных соглашений к приложениям № 1 договоров возмездного оказания услуг об изменении цены услуги по проведению исследования в магазине АТАК тенденций покупательского спроса на товары, реализуемые на территории/в регионе осуществления деятельности <text:span text:style-name="Основной_20_шрифт_20_абзаца"><text:span text:style-name="T34">ООО «АТАК»</text:span></text:span>, после 01.01.2015 ООО «АТАК» не представлено.</text:p>
      <text:p text:style-name="P21">Кроме того, ООО «АТАК» не представило копии измененных договоров возмездного оказания услуг, заключенных с ОАО «Бисеровский комбинат», ООО «Бремо-Регион», ООО «ТД Кайман». Вместе с тем, решением<text:line-break/>ФАС России от 19.09.2013 № АК/36716/13 по делу № 4 13/35-12 действия<text:line-break/>ООО «АТАК» в отношении указанных юридических лиц признаны как действия, создающие дискриминационные условия по сравнению с другими поставщиками рыбы и рыбной продукции.</text:p>
      <text:p text:style-name="P21">В связи с чем, ФАС России определением от 22.06.2015 № АК/31022/15 <text:s/>срок проведения административного расследования по делу об административном правонарушении № 4-19.5-313/00-18-15 продлен до 16.07.2015. Также указанным определением ООО «АТАК» надлежало представить дополнительные доказательства исполнения предписания ФАС России от 19.09.2013 по делу № 4 13/35-12 (исх. от 19.09.2013 № АК/36715/13) в полном объеме.</text:p>
      <text:p text:style-name="P22"><text:span text:style-name="T38">Согласно информации, размещенной на сайте ФГУП «Почта России», определение </text:span><text:span text:style-name="T5">ФАС России от 22.06.2015 № АК/31022/15 по делу об административном правонарушении № 4-19.5-313/00-18-15</text:span><text:span text:style-name="T38"> о продлении срока проведения административного расследования было получено ООО «АТАК» 03.07.2015.</text:span></text:p>
      <text:p text:style-name="P27"><text:span text:style-name="T39">На момент составления протокола (исх. от 16.07.2015 № 18/36149/15) ООО «АТАК» в адрес ФАС России не поступали дополнительные доказательства исполнения </text:span><text:span text:style-name="T4">предписания ФАС России от 19.09.2013 по делу<text:line-break/>№ 4 13/35-12 (исх. от 19.09.2013 № АК/36715/13) в полном объеме, запрошенные ФАС России определением от 22.06.2015 № АК/31022/15 по делу об административном правонарушении № 4-19.5-313/00-18-15.</text:span></text:p>
      <text:p text:style-name="P21">Также, в установленный законным предписанием срок ООО «АТАК» не сообщило ФАС России о его исполнении.</text:p>
      <text:p text:style-name="P27"><text:span text:style-name="T4">Следовательно, </text:span><text:span text:style-name="T3">ООО «АТАК» не выполнено </text:span><text:span text:style-name="T4">в полном объеме </text:span><text:span text:style-name="T3">в </text:span><text:soft-page-break/><text:span text:style-name="T3">установленный срок законное </text:span><text:span text:style-name="T4">предписание ФАС России от 19.09.2013 по делу № 4 13/35-12 (исх. от 19.09.2013 № АК/36715/13).</text:span></text:p>
      <text:p text:style-name="P22">Согласно части 1 статьи 51 Федерального закона от 26.07.2006 № 135-ФЗ «О защите конкуренции» (далее – Закон о защите конкуренции) предписание по делу о нарушении антимонопольного законодательства подлежит исполнению в установленный им срок. Антимонопольный орган осуществляет контроль за исполнением выданных предписаний.</text:p>
      <text:p text:style-name="P22">В соответствии с частью 2 статьи 51 Закона о защите конкуренции, неисполнение в срок предписания по делу о нарушении антимонопольного законодательства влечет за собой административную ответственность.</text:p>
      <text:p text:style-name="P22">Согласно части 4 статьи 51 Закона о защите конкуренции под неисполнением в срок предписания по делу о нарушении антимонопольного законодательства понимается исполнение предписания частично в указанный этим предписанием срок или уклонение от его исполнения. Неисполнение в срок указанного предписания является нарушением антимонопольного законодательства.</text:p>
      <text:p text:style-name="P22">Таким образом, ООО «АТАК» совершило административное правонарушение, выразившееся в неисполнении предписания <text:span text:style-name="T10">ФАС России от 19.09.2013 по делу № 4 13/35-12 (исх. от 19.09.2013 № АК/36715/13) в установленный срок</text:span><text:span text:style-name="T7">.</text:span></text:p>
      <text:p text:style-name="P24">Как следует из материалов дела и установленных обстоятельств, у<text:line-break/><text:span text:style-name="T31">ООО «АТАК»</text:span><text:span text:style-name="T32"> </text:span><text:span text:style-name="T16">имелась возможность не совершать </text:span><text:span text:style-name="T24">указанные действия</text:span><text:span text:style-name="T16">, однако </text:span><text:span text:style-name="T31">ООО «АТАК»</text:span><text:span text:style-name="T16"> этого не сделало, виновно совершив тем самым </text:span><text:span text:style-name="T16">административное правонарушение, ответственность за которое предусмотрена частью 2.3 статьи 19.5 КоАП.</text:span></text:p>
      <text:p text:style-name="P22"><text:span text:style-name="T27">Факт совершения административного правонарушения<text:line-break/></text:span><text:span text:style-name="T28">ООО «АТАК»</text:span><text:span text:style-name="T27"> подтверждается протоколом по делу об административном правонарушении № 4-19.5-313/00-18-15 от </text:span><text:span text:style-name="T26">16.07.2015</text:span><text:span text:style-name="T27">, а также другими материалами дела. </text:span></text:p>
      <text:p text:style-name="P25">Согласно части 2.3 статьи 19.5 КоАП н<text:span text:style-name="T9">евыполнение в установленный срок законного решения, предписания федерального антимонопольного органа, его территориального органа о прекращении нарушения правил недискриминационного доступа к товарам (работам, услугам) или выданного при осуществлении государственного контроля за экономической концентрацией законного решения, предписания федерального антимонопольного органа, его территориального органа о совершении предусмотренных антимонопольным законодательством Российской Федерации </text:span><text:soft-page-break/><text:span text:style-name="T9">действий, направленных на обеспечение конкуренции, - влечет наложение административного штрафа на юридических лиц в размере от трехсот тысяч до пятисот тысяч рублей.</text:span></text:p>
      <text:p text:style-name="P17">Срок давности привлечения <text:span text:style-name="T40">О</text:span><text:span text:style-name="T12">ОО «АТАК»</text:span><text:span text:style-name="T40"> </text:span>к административной ответственности, установленный частью 1 статьи 4.5 КоАП за нарушение антимонопольного законодательства, на момент вынесения настоящего постановления не истек.</text:p>
      <text:p text:style-name="P17">При рассмотрении дела в отношении <text:span text:style-name="Основной_20_шрифт_20_абзаца"><text:span text:style-name="T6">ООО «АТАК»</text:span></text:span> обстоятельств, смягчающих административную ответственность, не установлено.</text:p>
      <text:p text:style-name="P17">В качестве обстоятельства отягчающего административную ответственность в соответствии с пунктом 1 части 1 статьи 4.3. КоАП, установлено продолжение противоправного поведения, несмотря на требование уполномоченных на то лиц прекратить его.</text:p>
      <text:p text:style-name="P30"><text:span text:style-name="Основной_20_шрифт_20_абзаца"><text:span text:style-name="T30">Вывод о том, что указанный протокол по делу<text:line-break/>№ </text:span></text:span><text:span text:style-name="Основной_20_шрифт_20_абзаца"><text:span text:style-name="T14">4-19.5-313/00-18-15</text:span></text:span><text:span text:style-name="Основной_20_шрифт_20_абзаца"><text:span text:style-name="T30"> об административном правонарушении отвечает понятию требования уполномоченных лиц прекратить противоправное поведение подтверждается судебной практикой (постановление ФАС Поволжского округа от 15.11.2011 по делу № А55-2937/2011). Однако <text:s text:c="19"/></text:span></text:span><text:span text:style-name="Основной_20_шрифт_20_абзаца"><text:span text:style-name="T15">ООО «АТАК»</text:span></text:span><text:span text:style-name="Основной_20_шрифт_20_абзаца"><text:span text:style-name="T30"> не совершил никаких действий, направленных на прекращение противоправного поведения.</text:span></text:span></text:p>
      <text:p text:style-name="P17">На основании изложенного, учитывая характер и обстоятельства совершенного правонарушения, руководствуясь статьей 19.5 КоАП, а также статьями 23.48, 29.9 КоАП, </text:p>
      <text:p text:style-name="P18"/>
      <text:p text:style-name="P18"/>
      <text:p text:style-name="P8">ПОСТАНОВИЛ:</text:p>
      <text:p text:style-name="P17"/>
      <text:p text:style-name="P24"><text:span text:style-name="T16">Признать </text:span><text:span text:style-name="Основной_20_шрифт_20_абзаца"><text:span text:style-name="T22">ООО «АТАК»</text:span></text:span><text:span text:style-name="T20"> (адрес: 124635, Россия, г. Москва, ул. Ангарская, д. 13; дата регистрации в качестве юридического лица - 09.11.2004, ОГРН 1047796854533, ИНН 7743543232, КПП 774301001)</text:span><text:span text:style-name="T16"> виновн</text:span><text:span text:style-name="T17">ым</text:span><text:span text:style-name="T16"> в совершении административного правонарушения, ответственность за которое предусмотрена частью 2.3 статьи 19.5 КоАП, и назначить ему наказание в виде административного штрафа в размере 400 000 (четыреста тысяч) рублей.</text:span></text:p>
      <text:p text:style-name="P17">В соответствии с частью 1 статьи 32.2 КоАП административный штраф должен быть уплачен лицом, привлеченным к административной ответственности, не позднее шестидесяти дней со дня вступления постановления о наложении административного штрафа в законную силу либо <text:soft-page-break/>со дня истечения срока отсрочки или срока рассрочки, предусмотренных статьей 31.5 КоАП.</text:p>
      <text:p text:style-name="P17">В соответствии с частью 5 статьи 3.5 КоАП сумма административного штрафа подлежит зачислению в бюджет в полном объеме в соответствии с законодательством Российской Федерации.</text:p>
      <text:p text:style-name="P17">Согласно Федеральному закону от 01.12.2014 № 384-ФЗ<text:line-break/>«О федеральном бюджете на 2015 год и на плановый период 2016 и 2017 годов» и приказу Министерства финансов Российской Федерации от 01.07.2013<text:line-break/>№ 65н «Об утверждении Указаний о порядке применения бюджетной классификации Российской Федерации» денежные взыскания (штрафы) за нарушение антимонопольного законодательства в сфере конкуренции на товарных рынках, защиты конкуренции на рынке финансовых услуг, законодательства о естественных монополиях и законодательства о государственном регулировании цен (тарифов), налагаемые федеральными органами государственной власти оплачиваются в федеральный бюджет.</text:p>
      <text:p text:style-name="P17">Реквизиты для уплаты административного штрафа:</text:p>
      <text:p text:style-name="P19">ID <text:span text:style-name="T10">начисления </text:span><text:span text:style-name="T13">Ъ2016a6AS07080214703</text:span></text:p>
      <text:p text:style-name="P17">Получатель ИНН 7703516539 КПП 770301001</text:p>
      <text:p text:style-name="P17">Межрегиональное операционное УФК</text:p>
      <text:p text:style-name="P17">(для ФАС России л/с 04951001610)</text:p>
      <text:p text:style-name="P17">КБК 161 1 1602010 016000 140</text:p>
      <text:p text:style-name="P17">ОКТМО 45380000</text:p>
      <text:p text:style-name="P17">Банк получателя</text:p>
      <text:p text:style-name="P17">ОПЕРУ-1 </text:p>
      <text:p text:style-name="P17">Банка России </text:p>
      <text:p text:style-name="P17">г. Москвы</text:p>
      <text:p text:style-name="P17">БИК 044501002</text:p>
      <text:p text:style-name="P17">Расчетный счет 40101810500000001901</text:p>
      <text:p text:style-name="P28"><text:span text:style-name="T33">Копию документа, подтверждающего уплату административного штрафа, лицо, привлеченное к административной ответственности, направляет должностному лицу, вынесшему постановление, по факсу </text:span><text:span text:style-name="Strong_20_Emphasis"><text:span text:style-name="T37">(499) 755-23-24.</text:span></text:span></text:p>
      <text:p text:style-name="P26"><text:span text:style-name="T1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административного штрафа,  но не менее одной тысячи рублей либо административный арест на срок до пятнадцати суток, </text:span><text:span text:style-name="T8">либо обязательные работы на срок до пятидесяти часов.</text:span></text:p>
      <text:p text:style-name="P17">В соответствии с пунктом 3 части 1 и частью 3 статьи 30.1 КоАП, а также <text:soft-page-break/>частью 1 статьи 30.3 КоАП постановление по делу об административном правонарушении, вынесенное должностным лицом в отношении юридического лица, может быть обжаловано в вышестоящий орган, вышестоящему должностному лицу либо в арбитражный суд в течение десяти суток со дня вручения или получения копии постановления.</text:p>
      <text:p text:style-name="P17">Согласно части 1 статьи 31.1 КоАП постановление <text:s/>по <text:s/>делу об административном правонарушении вступает в законную силу после истечении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6B6C9C6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_9__9_ConsPlusDocList" style:display-name="&#9;&#9;ConsPlusDocList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Cell" style:display-name="&#9;&#9;ConsPlusCell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normal" style:font-name-asian="Arial2" style:font-size-asian="10pt" style:font-style-asian="normal" style:font-weight-asian="normal" style:font-name-complex="Arial2" style:font-size-complex="10pt" style:font-style-complex="normal" style:font-weight-complex="normal"/>
    </style:style>
    <style:style style:name="_9__9_ConsPlusNonformat" style:display-name="&#9;&#9;ConsPlusNonformat" style:family="paragraph" style:next-style-name="Standard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Title" style:display-name="&#9;&#9;ConsPlusTitle" style:family="paragraph" style:next-style-name="Standard">
      <style:paragraph-properties style:text-autospace="none"/>
      <style:text-properties style:text-line-through-style="none" style:text-position="0% 100%" style:font-name="Arial2" fo:font-size="10pt" fo:font-style="normal" style:text-underline-style="none" fo:font-weight="bold" style:font-name-asian="Arial2" style:font-size-asian="10pt" style:font-style-asian="normal" style:font-weight-asian="bold" style:font-name-complex="Arial2" style:font-size-complex="10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9</text:page-number></text:p>
      </style:header>
      <style:footer>
        <text:p text:style-name="MP2"><draw:frame draw:style-name="Mfr1" draw:name="SpdTextFrame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96B6C9C6.png" xlink:type="simple" xlink:show="embed" xlink:actuate="onLoad"/></draw:frame><draw:frame draw:style-name="Mfr1" draw:name="SpdTextFrame1" text:anchor-type="paragraph" svg:x="0.499cm" svg:y="28.7cm" svg:width="4.8cm" draw:z-index="9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25T15:01:34.04</meta:creation-date>
    <dc:date>2015-09-03T18:43:27.71</dc:date>
    <meta:editing-duration>PT3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9" meta:paragraph-count="71" meta:word-count="2264" meta:character-count="17655"/>
    <meta:user-defined meta:name="Поле 1"/>
    <meta:user-defined meta:name="Поле 2"/>
    <meta:user-defined meta:name="Поле 3"/>
    <meta:user-defined meta:name="Поле 4"/>
  </office:meta>
</office:document-meta>
</file>