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392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2d8cc8-38c0-4124-a1b5-0bb7bcf96090" text:name="BossProviderVariable"/>
      </text:user-field-decls>
      <text:h text:style-name="P24" text:outline-level="3">ОПРЕДЕЛЕНИЕ</text:h>
      <text:p text:style-name="P17">о назначении времени и места рассмотрения дела</text:p>
      <text:p text:style-name="P4"><text:span text:style-name="T9">об административном правонарушении </text:span><text:span text:style-name="T4">№ П-793/14/АК559-15</text:span></text:p>
      <text:p text:style-name="P4"/>
      <text:p text:style-name="P7">«01» сентября 2015 <text:s text:c="90"/>Москва</text:p>
      <text:p text:style-name="P18"><text:tab/></text:p>
      <text:p text:style-name="P19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21.08.2015 по делу <text:s text:c="32"/></text:span><text:span text:style-name="T4">№ П-793/14/АК559-15 </text:span><text:span text:style-name="T5">в отношении</text:span><text:span text:style-name="T4"> </text:span><text:span text:style-name="T7">главного специалиста отдела жилищно-коммунального хозяйства и благоустройства территории управы района Покровское-Стрешнево города Москвы XXXXXXXXXXXXXXXXXXXXXXXXXX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8"/>
      <text:p text:style-name="P8">ОПРЕДЕЛИЛА:</text:p>
      <text:p text:style-name="P9"><text:span text:style-name="T9"><text:tab/>Назначить дело об административном правонарушении <text:s text:c="54"/></text:span><text:span text:style-name="T4">№ П-793/14/АК559-15 </text:span><text:span text:style-name="T5">возбужденное</text:span><text:span text:style-name="T8"> </text:span><text:span text:style-name="T9">в отношении </text:span><text:span text:style-name="T7">главного специалиста отдела жилищно-коммунального хозяйства и благоустройства территории управы района Покровское-Стрешнево города Москвы XXXXXXXXXXXXXXXXXXXXXXXXXX</text:span><text:span text:style-name="T3">, </text:span><text:span text:style-name="T9">к рассмотрению на</text:span><text:span text:style-name="T12"> 10 сентября</text:span><text:span text:style-name="T11"> 2015 в 12 часов 30 минут</text:span><text:span text:style-name="T9"> по адресу: г. Москва, ул. Садовая Кудринская, д. 11, каб. 269.</text:span></text:p>
      <text:p text:style-name="P23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5392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5392B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3:30:09.17</meta:creation-date>
    <dc:date>2015-09-03T18:49:51.76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4" meta:character-count="1798"/>
    <meta:user-defined meta:name="Поле 1"/>
    <meta:user-defined meta:name="Поле 2"/>
    <meta:user-defined meta:name="Поле 3"/>
    <meta:user-defined meta:name="Поле 4"/>
  </office:meta>
</office:document-meta>
</file>