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738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>
        <style:tab-stops>
          <style:tab-stop style:position="8.80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9.82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9.823cm" style:auto-text-indent="false">
        <style:tab-stops>
          <style:tab-stop style:position="8.80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82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9.823cm" style:auto-text-indent="false">
        <style:tab-stops>
          <style:tab-stop style:position="8.807cm"/>
        </style:tab-stops>
      </style:paragraph-properties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weight="normal"/>
    </style:style>
    <style:style style:name="T8" style:family="text">
      <style:text-properties fo:color="#000000" fo:font-size="14pt" fo:font-weight="normal"/>
    </style:style>
    <style:style style:name="T9" style:family="text">
      <style:text-properties fo:background-color="#ffffff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#ffffff" style:font-style-asian="normal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style="normal" fo:background-color="#ffffff" style:font-size-asian="14pt" style:font-style-asian="normal" style:font-size-complex="14pt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font-weight="bold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font-weight="bold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font-style="normal" fo:font-weight="bold" fo:background-color="transparent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3804d-63cc-45af-9d07-eed8dfa533f2" text:name="BossProviderVariable"/>
      </text:user-field-decls>
      <text:p text:style-name="P21">ОПРЕДЕЛЕНИЕ</text:p>
      <text:p text:style-name="P6">О НАЗНАЧЕНИИ ДЕЛА № <text:span text:style-name="T9">1-17-125/00-18-15</text:span> О НАРУШЕНИИ</text:p>
      <text:p text:style-name="P6">АНТИМОНОПОЛЬНОГО ЗАКОНОДАТЕЛЬСТВА<text:line-break/>К РАССМОТРЕНИЮ</text:p>
      <text:p text:style-name="P8"><text:s/></text:p>
      <text:p text:style-name="P7"><text:span text:style-name="T10">03.09.2015</text:span>                                                                <text:s/>                            <text:s text:c="16"/>г. Москва</text:p>
      <text:p text:style-name="P10"/>
      <text:p text:style-name="P10"/>
      <text:p text:style-name="P11"><text:span text:style-name="T12">Председатель Комиссии Федеральной антимонопольной службы <text:s text:c="24"/>по рассмотрению дела № </text:span><text:span text:style-name="T13">1-17-125/00-18-15</text:span><text:span text:style-name="T12"> о нарушении антимонопольного </text:span><text:span text:style-name="T14">законодательства на основании приказа Федеральной антимонопольной службы от 31.08.2015 № 792/15 «О возбуждении дела и создании Комиссии по рассмотрению дела о нарушении антимонопольного законодательства» по признакам наруш</text:span><text:span text:style-name="T12">ения </text:span><text:span text:style-name="T17">ГБУЗ «Московский областной научно-исследовательский институт акушерства и гинекологии» </text:span><text:span text:style-name="T13">(</text:span><text:span text:style-name="T17">Покровка ул., д. 22А, г. Москва, 1</text:span><text:span text:style-name="T13">01000) части 2 статьи 17 Федерального закона от 26.07.2006 № 135-ФЗ «О защите конкуренции», </text:span><text:span text:style-name="Strong_20_Emphasis"><text:span text:style-name="T2">выразившегося в ограничении доступа к участию в торгах </text:span></text:span><text:span text:style-name="Strong_20_Emphasis"><text:span text:style-name="T3">№ 0348200068115000026</text:span></text:span><text:span text:style-name="Strong_20_Emphasis"><text:span text:style-name="T4"> </text:span></text:span><text:span text:style-name="Strong_20_Emphasis"><text:span text:style-name="T2">на поставку расходных материалов для проведения пренатального скрининга путем составления документаций о закупках, требованиям которых соответствует продукция одного производителя Валлак Ой (Финляндия) для анализатора «АвтоДельфия», при возможности закупки товаров иного производителя</text:span></text:span><text:span text:style-name="T12">, а именно </text:span><text:span text:style-name="Strong_20_Emphasis"><text:span text:style-name="T2">БРАМС ГмбХ (Германия),</text:span></text:span><text:span text:style-name="T12"> анализаторы которого также имеются в распоряжении </text:span><text:span text:style-name="T17">ГБУЗ «Московский областной научно-исследовательский институт акушерства и гинекологии»</text:span><text:span text:style-name="T12">, руководствуясь частью 13 статьи 44 Закона о защите конкуренции, определил:</text:span></text:p>
      <text:p text:style-name="P11"><text:span text:style-name="T14">1. Назначить дело № </text:span><text:span text:style-name="T15">1-17-125/00-18-15</text:span><text:span text:style-name="T14"> к рассмотрению на </text:span><text:span text:style-name="T16">07.10.2015 в 11 часов 00 мин. по адресу: г. Москва, Садовая Кудринская ул., д. 11, ка</text:span><text:span text:style-name="T14">б. № 306.</text:span></text:p>
      <text:p text:style-name="P11"><text:span text:style-name="T12">2. Привлечь к участию в рассмотрении дела № </text:span><text:span text:style-name="T13">1-17-125/00-18-15</text:span><text:span text:style-name="T12"> в качестве:</text:span></text:p>
      <text:p text:style-name="P11"><text:span text:style-name="T12">ответчика: </text:span><text:span text:style-name="T17">ГБУЗ «Московский областной научно-исследовательский институт акушерства и гинекологии» </text:span><text:span text:style-name="T13">(</text:span><text:span text:style-name="T17">Покровка ул., д. 22А, г. Москва, 1</text:span><text:span text:style-name="T13">01000)</text:span><text:span text:style-name="T12">;</text:span></text:p>
      <text:p text:style-name="P11"><text:span text:style-name="T12">заявителя: <text:s/>ООО «Медикана Фарм» (</text:span><text:span text:style-name="T20">1-й Павловский пер, д. 3, </text:span><text:span text:style-name="Strong_20_Emphasis"><text:span text:style-name="T6">г. Москва, 115093</text:span></text:span><text:span text:style-name="T12">).</text:span></text:p>
      <text:p text:style-name="P11"><text:span text:style-name="T21">3. Ответчику и заявителю представить </text:span><text:span text:style-name="T22">в сро</text:span><text:span text:style-name="T23">к до </text:span><text:span text:style-name="T24">25.09.2015</text:span><text:span text:style-name="T22"> </text:span><text:span text:style-name="T25">следующие документы и информацию:</text:span></text:p>
      <text:p text:style-name="P12">- документы и материалы, которые могут иметь существенное значение для вынесения решения по рассматриваемому делу;</text:p>
      <text:p text:style-name="P12">- позицию по делу.</text:p>
      <text:p text:style-name="P13"/>
      <text:p text:style-name="P22"><text:span text:style-name="T18">Явка ответчиков по делу или их представителей с доверенностью на участие в рассмотрении дела № </text:span><text:span text:style-name="T19">1-17-125/00-18-15</text:span><text:span text:style-name="T18">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73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9cm" style:type="center"/>
          <style:tab-stop style:position="17.76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D87383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2:11:47.51</meta:creation-date>
    <dc:date>2015-09-03T18:53:51.20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68" meta:character-count="2228"/>
    <meta:user-defined meta:name="Поле 1"/>
    <meta:user-defined meta:name="Поле 2"/>
    <meta:user-defined meta:name="Поле 3"/>
    <meta:user-defined meta:name="Поле 4"/>
  </office:meta>
</office:document-meta>
</file>