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6C8A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10.038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Standard">
      <style:paragraph-properties fo:margin-left="10.038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92ba54-514e-4609-af80-2d7fdc922ea2" text:name="BossProviderVariable"/>
      </text:user-field-decls>
      <text:h text:style-name="P21" text:outline-level="3">ОПРЕДЕЛЕНИЕ</text:h>
      <text:p text:style-name="P15">о назначении времени и места рассмотрения дела</text:p>
      <text:p text:style-name="P2"><text:span text:style-name="T9">об административном правонарушении </text:span><text:span text:style-name="T4">№ П-793/14/АК589-15</text:span></text:p>
      <text:p text:style-name="P2"/>
      <text:p text:style-name="P6">«01» сентября 2015 <text:s text:c="90"/>Москва</text:p>
      <text:p text:style-name="P16"><text:tab/></text:p>
      <text:p text:style-name="P17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21.08.2015 по делу <text:s text:c="32"/></text:span><text:span text:style-name="T4">№ П-793/14/АК589-15 </text:span><text:span text:style-name="T5">в отношении</text:span><text:span text:style-name="T4"> </text:span><text:span text:style-name="T7">консультанта отдела экономики, бухгалтерского учета, финансирования о отчетности управы района Покровское-Стрешнево города Москвы XXXXXXXXXXXXXXXXXXXXXXXXXXXXX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4.2</text:span><text:span text:style-name="T9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7"/>
      <text:p text:style-name="P7">ОПРЕДЕЛИЛА:</text:p>
      <text:p text:style-name="P8"><text:span text:style-name="T9"><text:tab/>Назначить дело об административном правонарушении <text:s text:c="54"/></text:span><text:span text:style-name="T4">№ П-793/14/АК589-15 </text:span><text:span text:style-name="T5">возбужденное</text:span><text:span text:style-name="T8"> </text:span><text:span text:style-name="T9">в отношении </text:span><text:span text:style-name="T7">консультанта отдела экономики, бухгалтерского учета, финансирования о отчетности управы района Покровское-Стрешнево города Москвы XXXXXXXXXXXXXXXXXXXXXXXXXXXXX</text:span><text:span text:style-name="T3">, </text:span><text:span text:style-name="T9">к рассмотрению на</text:span><text:span text:style-name="T12"> 10 сентября</text:span><text:span text:style-name="T11"> 2015 в 12 часов 35 минут</text:span><text:span text:style-name="T9"> по адресу: г. Москва, ул. Садовая Кудринская, д. 11, каб. 269.</text:span></text:p>
      <text:p text:style-name="P23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6C8A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56C8A8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0:28:12.59</meta:creation-date>
    <dc:date>2015-09-03T18:54:51.98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4" meta:character-count="1788"/>
    <meta:user-defined meta:name="Поле 1"/>
    <meta:user-defined meta:name="Поле 2"/>
    <meta:user-defined meta:name="Поле 3"/>
    <meta:user-defined meta:name="Поле 4"/>
  </office:meta>
</office:document-meta>
</file>