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1D8B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00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97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dd2fa3-0c5a-4f37-8e29-947b25493ee1" text:name="BossProviderVariable"/>
      </text:user-field-decls>
      <text:p text:style-name="P11"><text:span text:style-name="T2">РЕШЕНИЕ</text:span></text:p>
      <text:p text:style-name="P9">по результатам рассмотрения ходатайства</text:p>
      <text:p text:style-name="P8"/>
      <text:p text:style-name="P5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бщества с ограниченной ответственностью «Клевер Сервис» <text:span text:style-name="T1">(местонахождение: </text:span>121108, г. Москва, ул. Герасима Курина, д. 10, корп. 1<text:span text:style-name="T1">; основной вид деятельности: </text:span>сдача внаем собственного недвижимого имущества<text:span text:style-name="T1">)</text:span> о приобретении 100 % долей в уставном капитале Общества с ограниченной ответственностью «Восхождение+» (местонахождение: 121108, г. Москва, ул. Герасима Курина, д. 10, стр. 2<text:span text:style-name="T1">; основной вид деятельности: </text:span>оптовая торговля фармацевтическими и медицинскими товарами, изделиями медицинской техники и ортопедическими изделиями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1D8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hyphenation-ladder-count="no-limit" fo:text-indent="1cm" style:auto-text-indent="false">
        <style:tab-stops/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71D8B8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4:33:24.68</meta:creation-date>
    <dc:date>2015-09-03T18:57:02.96</dc:date>
    <meta:editing-duration>PT7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7" meta:character-count="804"/>
    <meta:user-defined meta:name="Поле 1"/>
    <meta:user-defined meta:name="Поле 2"/>
    <meta:user-defined meta:name="Поле 3"/>
    <meta:user-defined meta:name="Поле 4"/>
  </office:meta>
</office:document-meta>
</file>