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09E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9.76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/>
    </style:style>
    <style:style style:name="T1" style:family="text">
      <style:text-properties style:font-name="Times New Roman" fo:font-size="13.5pt"/>
    </style:style>
    <style:style style:name="T2" style:family="text">
      <style:text-properties style:font-name="Times New Roman" fo:font-size="13.5pt" fo:background-color="transparent"/>
    </style:style>
    <style:style style:name="T3" style:family="text">
      <style:text-properties style:font-name="Times New Roman" fo:font-size="13.5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1" fo:font-size="13.5pt" fo:background-color="transparent"/>
    </style:style>
    <style:style style:name="T6" style:family="text">
      <style:text-properties style:font-name="Times New Roman1" fo:font-size="13.5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ea86d-926e-4fff-8611-493f622a6d9f" text:name="BossProviderVariable"/>
      </text:user-field-decls>
      <text:p text:style-name="P14">РЕШЕНИЕ</text:p>
      <text:p text:style-name="P6">по результатам рассмотрения ходатайства</text:p>
      <text:p text:style-name="P8"/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АС России рассмотрела </text:span><text:span text:style-name="T2">ходатайство открытого акционерного общества «РУССКИЙ АЛЮМИНИЙ» (место нахождения: </text:span><text:span text:style-name="T4">ул. Николоямская, д. 13, стр. 1, г. Москва, 109240</text:span><text:span text:style-name="T2">; </text:span><text:span text:style-name="T6">основной вид деятельности</text:span><text:span text:style-name="T2"> — организация производства и реализации первичного алюминия, алюминиевых сплавов и изделий из алюминия</text:span><text:span text:style-name="T5">)</text:span><text:span text:style-name="T2"> о даче согласия на приобретение 79,9951% голосующих акций общества с ограниченной ответственностью «Боксит Тимана» (место нахождения: г. Евма, Республика Коми, 169200; </text:span><text:span text:style-name="T6">основной вид деятельности - добыча алюминийсодержащего сырья открытым способом</text:span><text:span text:style-name="T2">), поданное 06.08.2015 г.</text:span><text:span text:style-name="T3"> в соответствии со ст. 28 Закона о защите конкуренции</text:span><text:span text:style-name="T1">, и установила, что сделка, заявленная в указанном ходатайстве, не приведё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09E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709E3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2:03:31</meta:creation-date>
    <dc:date>2015-09-03T18:59:02.72</dc:date>
    <meta:editing-duration>PT2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5" meta:character-count="1030"/>
    <meta:user-defined meta:name="Поле 1"/>
    <meta:user-defined meta:name="Поле 2"/>
    <meta:user-defined meta:name="Поле 3"/>
    <meta:user-defined meta:name="Поле 4"/>
  </office:meta>
</office:document-meta>
</file>