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356F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ConsPlusNormal">
      <style:paragraph-properties fo:margin-top="0cm" fo:margin-bottom="0cm" fo:text-align="justify" style:justify-single-word="false" fo:orphans="2" fo:widows="2"/>
    </style:style>
    <style:style style:name="P5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128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4cm" style:auto-text-indent="false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4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3.5pt" style:font-size-asian="13.5pt" style:font-size-complex="13.5pt"/>
    </style:style>
    <style:style style:name="T7" style:family="text">
      <style:text-properties fo:color="#000000" fo:font-size="13.5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1" fo:language="ru" fo:country="RU" fo:background-color="#ffffff" style:font-name-asian="Times New Roman CYR2" style:language-asian="ru" style:country-asian="RU" style:font-name-complex="Times New Roman2"/>
    </style:style>
    <style:style style:name="T13" style:family="text">
      <style:text-properties fo:color="#000000" style:font-name="Times New Roman1" fo:language="ru" fo:country="RU" fo:background-color="#ffffff" style:font-name-asian="Times New Roman CYR2" style:language-asian="ru" style:country-asian="RU" style:font-name-complex="Times New Roman"/>
    </style:style>
    <style:style style:name="T14" style:family="text">
      <style:text-properties fo:color="#000000" style:font-name="Times New Roman1" fo:language="en" fo:country="US" fo:background-color="#ffffff" style:font-name-asian="Times New Roman CYR2" style:language-asian="ru" style:country-asian="RU" style:font-name-complex="Times New Roman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fo:language="ru" fo:country="RU" fo:background-color="#ffffff" style:font-name-complex="Times New Roman"/>
    </style:style>
    <style:style style:name="T19" style:family="text">
      <style:text-properties fo:color="#000000" style:font-name="Times New Roman CYR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20" style:family="text">
      <style:text-properties fo:color="#000000" style:font-name="Times New Roman CYR" style:font-name-asian="Times New Roman CYR1" style:language-asian="ru" style:country-asian="RU" style:font-name-complex="Times New Roman CYR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 CYR1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 CYR1" style:font-style-asian="normal" style:font-name-complex="Times New Roman CYR1" style:language-complex="ar" style:country-complex="SA" style:font-style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language-complex="ar" style:country-complex="SA" style:font-style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language-complex="ar" style:country-complex="SA" style:font-style-complex="normal"/>
    </style:style>
    <style:style style:name="T5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fo:language="ru" fo:country="RU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style:font-name="Times New Roman" fo:font-weight="bold"/>
    </style:style>
    <style:style style:name="T57" style:family="text">
      <style:text-properties fo:language="ru" fo:country="RU"/>
    </style:style>
    <style:style style:name="T58" style:family="text">
      <style:text-properties fo:language="en" fo:country="US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language="ru" fo:country="RU" style:font-size-asian="14pt" style:font-size-complex="14pt"/>
    </style:style>
    <style:style style:name="T61" style:family="text">
      <style:text-properties style:font-name="Times New Roman1" style:font-size-asian="14pt" style:font-size-complex="14pt"/>
    </style:style>
    <style:style style:name="T6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f961da-b688-4d59-97ba-2fe0b590f318" text:name="BossProviderVariable"/>
      </text:user-field-decls>
      <text:p text:style-name="P50"><text:span text:style-name="T56">ПОСТАНОВЛЕНИЕ </text:span></text:p>
      <text:p text:style-name="P10">о наложении штрафа по делу </text:p>
      <text:p text:style-name="P3"><text:span text:style-name="T53">об административном правонарушении </text:span><text:span text:style-name="T16">№ АК</text:span><text:span text:style-name="T18">573</text:span><text:span text:style-name="T16">-</text:span><text:span text:style-name="T18">15</text:span></text:p>
      <text:p text:style-name="P13"/>
      <text:p text:style-name="P13"/>
      <text:p text:style-name="P7">«<text:span text:style-name="T57">2</text:span><text:span text:style-name="T58">5</text:span>» <text:span text:style-name="T57">августа</text:span> 2015<text:tab/><text:tab/><text:tab/><text:tab/><text:tab/><text:tab/><text:tab/><text:tab/> <text:s text:c="12"/>Москва</text:p>
      <text:p text:style-name="P7"/>
      <text:p text:style-name="P13"><text:tab/><text:span text:style-name="T59">Я, </text:span><text:span text:style-name="T52">заместитель начальника Управления контроля размещения государственного заказа </text:span><text:span text:style-name="T59">Федеральной антимонопольной службы</text:span><text:span text:style-name="T52"> <text:s text:c="30"/></text:span><text:span text:style-name="T54">Лобов А.Ю.</text:span><text:span text:style-name="T52">, <text:s/></text:span><text:span text:style-name="T59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2">от 17.08.2015 по делу <text:s text:c="22"/></text:span></text:span><text:span text:style-name="Основной_20_шрифт_20_абзаца"><text:span text:style-name="T14">№ АК</text:span></text:span><text:span text:style-name="Основной_20_шрифт_20_абзаца"><text:span text:style-name="T13">573</text:span></text:span><text:span text:style-name="Основной_20_шрифт_20_абзаца"><text:span text:style-name="T14">-</text:span></text:span><text:span text:style-name="Основной_20_шрифт_20_абзаца"><text:span text:style-name="T13">15</text:span></text:span><text:span text:style-name="Основной_20_шрифт_20_абзаца"><text:span text:style-name="T12"> в отношении заместителя начальника Управления экономики и финансов – начальника отдела организации торгов и договорной работы Росприроднадзора XXXXXXXXXXXXXXXXXXXXXXXXXXXXXXX (XXXXXXXXXXXXXXXXXXXXXXXXXXXXXXXXXXXXXXXXXXXXXXXXXXXXXXXXXXXXXXXXXXXXXXXXXXXXXXXXXXXXXXXXXXXXXXXXXXXXXXXXXXXXXXXXXXXXXXXXXXXXXXXXXXXXXXXXXXXXXXXXXXXXXXXXXXXXXXXXXXXXXXXXXXXXXXXXXXXXXXXXXXXXXXXXXXXXXXXXXXXXXXXXXXXXXXXXXX)</text:span></text:span><text:span text:style-name="T19">,</text:span><text:span text:style-name="T15"> </text:span><text:span text:style-name="T59">по признакам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), </text:span></text:p>
      <text:p text:style-name="P22"/>
      <text:p text:style-name="P8">УСТАНОВИЛ:</text:p>
      <text:p text:style-name="P14"/>
      <text:p text:style-name="P24"><text:span text:style-name="Основной_20_шрифт_20_абзаца"><text:span text:style-name="T10">Федеральная служба по надзору в сфере природопользования</text:span></text:span><text:span text:style-name="T10"> (далее — Заказчик) осуществила закупку в форме электронного аукциона на поставку офисных кресел и мебели (номер извещения 0173100007414000057) (далее — Аукцион).</text:span></text:p>
      <text:p text:style-name="P25"><text:span text:style-name="T1">В соответствии с пунктом 1 части 1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</text:span><text:span text:style-name="T21">е) </text:span><text:span text:style-name="T24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</text:span><text:soft-page-break/><text:span text:style-name="T24">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"или эквивалент"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p>
      <text:p text:style-name="P26"><text:span text:style-name="T39">Вместе с тем, к</text:span><text:span text:style-name="T62">ак следует из документации об Аукционе, в нарушение пункта 1 части 1 статьи 33 Закона о контрактной системы, Заказчиком включены указания в отношении товарных знаков офисных кресел и мебели, а также в отношении стульев СТ 8162 и кресел </text:span><text:span text:style-name="T63">CHAIRMAN 658 </text:span><text:span text:style-name="T64">исключена возможность поставки эквивалентного товара.</text:span></text:p>
      <text:p text:style-name="P23"><text:span text:style-name="T2">Согласно части 4.1 стат</text:span><text:span text:style-name="T22">ьи 7.30 КоАП, за в</text:span><text:span text:style-name="T27">ключение в описание объекта закупки требований и указаний в отношении товарных знаков, знаков обслуживания, фирменных наименований, патентов, полезных моделей, промышленных образцов, наименования места происхождения товара или наименования производителя, требований к товарам, информации, работам, услугам при условии, если такие требования влекут за собой ограничение количества участников закупки, </text:span><text:span text:style-name="T2">предусмотрена административная ответственность.</text:span></text:p>
      <text:p text:style-name="P23"><text:span text:style-name="Основной_20_шрифт_20_абзаца"><text:span text:style-name="T3">Согласно материалам настоящего дела об административном правонарушении, ответственным лицом Заказчика, включившим в описание объекта закупки требований и указаний в отношении товарных знаков и фирменных наименований, является </text:span></text:span><text:span text:style-name="Основной_20_шрифт_20_абзаца"><text:span text:style-name="T10">з</text:span></text:span><text:span text:style-name="Основной_20_шрифт_20_абзаца"><text:span text:style-name="T9">аместитель начальника Управления экономики и финансов – начальник отдела организации торгов и договорной работы Росприроднадзора </text:span></text:span><text:span text:style-name="Основной_20_шрифт_20_абзаца"><text:span text:style-name="T10">XXXXXXXXXXXXXXXXXXXXXXXXXXXXX</text:span></text:span></text:p>
      <text:p text:style-name="P23"><text:span text:style-name="Основной_20_шрифт_20_абзаца"><text:span text:style-name="T9">Таким образом, в действиях должностного лица – </text:span></text:span><text:span text:style-name="Основной_20_шрифт_20_абзаца"><text:span text:style-name="T10">з</text:span></text:span><text:span text:style-name="Основной_20_шрифт_20_абзаца"><text:span text:style-name="T9">аместителя начальника Управления экономики и финансов – начальника отдела организации торгов и договорной работы Росприроднадзора XXXXXXXXXXXXXXXXXXXXXXXXXXXXXXX, выразившихся в включении в</text:span></text:span><text:span text:style-name="Основной_20_шрифт_20_абзаца"><text:span text:style-name="T28"> описание объекта закупки требований и указаний в отношении товарных знаков и фирменных наименований</text:span></text:span><text:span text:style-name="Основной_20_шрифт_20_абзаца"><text:span text:style-name="T9">, содержится состав административного правонарушения, ответственность за совершение которого предусмотрена частью 4.1 статьи 7.30 КоАП.</text:span></text:span></text:p>
      <text:p text:style-name="P23"><text:span text:style-name="T65">Административное правонарушение совершено по месту нахождения Заказчика:</text:span><text:span text:style-name="T23"> Москва, ул. Б. Грузинская, д 4/6. </text:span></text:p>
      <text:p text:style-name="P27"><text:span text:style-name="T11">Временем совершения административного правонарушения является</text:span><text:span text:style-name="T30">: 30.09.2014</text:span><text:span text:style-name="T11">.</text:span></text:p>
      <text:p text:style-name="P42"><text:soft-page-break/>Протокол по делу об административном правонарушении <text:s text:c="26"/><text:span text:style-name="Основной_20_шрифт_20_абзаца"><text:span text:style-name="T14">№ АК</text:span></text:span><text:span text:style-name="Основной_20_шрифт_20_абзаца"><text:span text:style-name="T13">573</text:span></text:span><text:span text:style-name="Основной_20_шрифт_20_абзаца"><text:span text:style-name="T14">-</text:span></text:span><text:span text:style-name="Основной_20_шрифт_20_абзаца"><text:span text:style-name="T13">15</text:span></text:span> составлен 17.08.2015 врио начальника правового отдела <text:s text:c="2"/><text:span text:style-name="T52">Управления контроля размещения государственного заказа Федеральной антимонопольной службы Шаровой К.К. с участием XXXXXXXXXXXXXXX</text:span></text:p>
      <text:p text:style-name="P43"><text:span text:style-name="T32">Рассмотрение дела об административном правонарушении <text:s text:c="26"/></text:span><text:span text:style-name="Основной_20_шрифт_20_абзаца"><text:span text:style-name="T40">№ АК</text:span></text:span><text:span text:style-name="Основной_20_шрифт_20_абзаца"><text:span text:style-name="T41">573</text:span></text:span><text:span text:style-name="Основной_20_шрифт_20_абзаца"><text:span text:style-name="T40">-</text:span></text:span><text:span text:style-name="Основной_20_шрифт_20_абзаца"><text:span text:style-name="T41">15</text:span></text:span><text:span text:style-name="T32"> состоялось 25.08.2015 с участием XXXXXXXXXXXXXXX</text:span></text:p>
      <text:p text:style-name="P43"><text:span text:style-name="T32">XXXXXXXXXXXXXX сообщил, что выводы из совершенного административного правонарушения сделаны, указанные недостатки в работе будут учтены. Кроме того, по мнению, XXXXXXXXXXXXXXX указание на товарные знаки не повлекло </text:span><text:span text:style-name="T35">за собой ограничение количества участников закупки. </text:span></text:p>
      <text:p text:style-name="P44">На основании вышеизложенного, XXXXXXXXXXXXXX просил перекфалифицировать административное правонарушение с части 4.1 <text:s text:c="19"/>статьи 7.30 КоАП на часть 4.2 статьи 7.30 КоАП.</text:p>
      <text:p text:style-name="P44">Должностное лицо, уполномоченное на рассмотрение настоящего дела об административном правонарушении рассмотрев ходатайство XXXXXXXXXXXXXXX усматривает основания для его удовлетворения.</text:p>
      <text:p text:style-name="P28"><text:span text:style-name="T46">Согласно части 4.2 статьи 7.30 КоАП, за у</text:span><text:span text:style-name="T47">тверждение документации об аукционе, не соответствующей требованиям, предусмотренным законодательством Российской Федерации о контрактной системе, предусмотрена административная ответственность.</text:span></text:p>
      <text:p text:style-name="P45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4">XXXXXXXXXXXXXXXXXXXXXXXXXXXXXXX</text:span><text:span text:style-name="T25"> </text:span><text:span text:style-name="T44">нарушения пункта 1 части 1 статьи 33 Закона о контрактной системе, </text:span><text:span text:style-name="T26">выразившихся </text:span><text:span text:style-name="Основной_20_шрифт_20_абзаца"><text:span text:style-name="T43">в </text:span></text:span><text:span text:style-name="Основной_20_шрифт_20_абзаца"><text:span text:style-name="T34">разработке</text:span></text:span><text:span text:style-name="Основной_20_шрифт_20_абзаца"><text:span text:style-name="T43">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.</text:span></text:span></text:p>
      <text:p text:style-name="P46"><text:span text:style-name="T29">Как следует из материалов настоящего дела об административном правонарушении</text:span><text:span text:style-name="T31">, лицом, ответственным за разработку документации об Аукционе, является за</text:span><text:span text:style-name="Основной_20_шрифт_20_абзаца"><text:span text:style-name="T45">меститель начальника Управления экономики и финансов – начальник отдела организации торгов и договорной работы Росприроднадзора XXXXXXXXXXXXXXXXXXXXXXXXXXXXX</text:span></text:span></text:p>
      <text:p text:style-name="P47"><text:tab/>Тем самым, XXXXXXXXXXXXXX совершил административное правонарушение, ответственность за совершение которого предусмотрена частью 4.2 статьи 7.30 КоАП.</text:p>
      <text:p text:style-name="P48"><text:span text:style-name="T32"><text:tab/>Таким образом, вина XXXXXXXXXXXXXX</text:span><text:span text:style-name="T33">.</text:span><text:span text:style-name="T32"> состоит в том, что он не выполнил установленные требования Закона о контрактной системе. </text:span></text:p>
      <text:p text:style-name="P3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oft-page-break/><text:span text:style-name="T55"><text:tab/></text:span><text:span text:style-name="T37">Вина </text:span><text:span text:style-name="T33">XXXXXXXXXXXXXXX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1">Обстоятельства, свидетельствующие о малозначительности совершенного <text:s/><text:span text:style-name="T66">XXXXXXXXXXXXXXXX</text:span> административного правонарушения, должностным лицом, уполномоченным на рассмотрение настоящего дела, не выявлены. </text:p>
      <text:p text:style-name="P31">Обстоятельства, смягчающие административную ответственность совершенного XXXXXXXXXXXXXXXX<text:span text:style-name="T66"> </text:span>административного правонарушения, не выявлены.</text:p>
      <text:p text:style-name="P33">Обстоятельства, отягчающие административную ответственность совершенного XXXXXXXXXXXXXXXX административного правонарушения, не выявлены.</text:p>
      <text:p text:style-name="P49"><text:span text:style-name="T37"><text:tab/>Таким образом, в действиях за</text:span><text:span text:style-name="Основной_20_шрифт_20_абзаца"><text:span text:style-name="T42">местителя начальника Управления экономики и финансов – начальника отдела организации торгов и договорной работы Росприроднадзора XXXXXXXXXXXXXXXXXXXXXXXXXXXXXXX</text:span></text:span><text:span text:style-name="T37">, </text:span><text:span text:style-name="T38">выразившихся</text:span><text:span text:style-name="Основной_20_шрифт_20_абзаца"><text:span text:style-name="T43">в включении в</text:span></text:span><text:span text:style-name="Основной_20_шрифт_20_абзаца"><text:span text:style-name="T36"> описание объекта закупки требований и указаний в отношении товарных знаков и фирменных наименований</text:span></text:span><text:span text:style-name="Основной_20_шрифт_20_абзаца"><text:span text:style-name="T43">,</text:span></text:span><text:span text:style-name="T38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8"><text:span text:style-name="T48">Согласно части 4.2 статьи 7.30 КоАП, у</text:span><text:span text:style-name="T49">тверждение документации об аукционе, не соответствующей требованиям, предусмотренным законодательством Российской Федерации о контрактной системе, влечет наложение административного штрафа на должностных лиц в размере трех тысяч рублей.</text:span></text:p>
      <text:p text:style-name="P29">Руководствуясь статьями 7.30, 23.66, 29.9 КоАП,</text:p>
      <text:p text:style-name="P32"/>
      <text:p text:style-name="P32"/>
      <text:p text:style-name="P32"/>
      <text:p text:style-name="P32">ПОСТАНОВИЛ:</text:p>
      <text:p text:style-name="P34"/>
      <text:list xml:id="list4673597079117964360" text:style-name="L1">
        <text:list-item>
          <text:p text:style-name="P51"><text:span text:style-name="T52">Признать в действиях</text:span><text:span text:style-name="T20"> </text:span><text:span text:style-name="Основной_20_шрифт_20_абзаца"><text:span text:style-name="T34">за</text:span></text:span><text:span text:style-name="Основной_20_шрифт_20_абзаца"><text:span text:style-name="T42">местителя начальника Управления экономики и финансов – начальника отдела организации торгов и договорной работы Росприроднадзора XXXXXXXXXXXXXXXXXXXXXXXXXXXXXXX</text:span></text:span><text:span text:style-name="T38">, </text:span><text:span text:style-name="T37">выразившихся </text:span><text:span text:style-name="T38">в разработке</text:span><text:span text:style-name="Основной_20_шрифт_20_абзаца"><text:span text:style-name="T43">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</text:span></text:span><text:span text:style-name="T52">, нарушение пункта 1 части 1 статьи 33 </text:span><text:span text:style-name="T44">Закона о контрактной системе</text:span><text:span text:style-name="T25">.</text:span></text:p>
        </text:list-item>
        <text:list-item>
          <text:p text:style-name="P51"><text:span text:style-name="T52">За разработку должностным лицом Заказчика документации об Аукционе, не соответствующей требованиям, предусмотренным законодательством Российской Федерации </text:span><text:span text:style-name="Основной_20_шрифт_20_абзаца"><text:span text:style-name="T43">о контрактной системе в сфере закупок частью 4.2 статьи 7.30 КоАП</text:span></text:span><text:span text:style-name="T52"> предусмотрена административную </text:span><text:soft-page-break/><text:span text:style-name="T52">ответственность.</text:span></text:p>
        </text:list-item>
        <text:list-item>
          <text:p text:style-name="P51"><text:span text:style-name="T52">Наложить на </text:span><text:span text:style-name="Основной_20_шрифт_20_абзаца"><text:span text:style-name="T42">заместителя начальника Управления экономики и финансов – начальника отдела организации торгов и договорной работы Росприроднадзора XXXXXXXXXXXXXXXXXXXXXXXXXXXXXXX (XXXXXXXXXXXXXXXXXXXXXXXXXXXXXXXXXXXXXXXXXXXXXXXXXXXXXXXXXXXXXXXXXXXXXXXXXXXXXXXXXXXXXXXXXXXXXXXXXXXXXXXXXXXXXXXXXXXXXXXXXXXXXXXXXXXXXXXXXXXXXXXXXXXXXXXXXXXXXXXXXXXXXXXXXXXXXXXXXXXXXXXXXXXXXXXXXXXXXXXXXXXXXXXXXXXXXXXXXX)</text:span></text:span><text:span text:style-name="T50"> </text:span><text:span text:style-name="T52">штраф в размере 3 000 (трех тысяч) рублей.</text:span></text:p>
        </text:list-item>
      </text:list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6"><text:tab/><text:tab/><text:tab/>Банка России</text:p>
      <text:p text:style-name="P36"><text:tab/><text:tab/><text:tab/>г. Москвы</text:p>
      <text:p text:style-name="P36"><text:tab/><text:tab/><text:tab/>БИК 044501002</text:p>
      <text:p text:style-name="P36">Расчетный счет 40101810500000001901</text:p>
      <text:p text:style-name="P35"/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7"><text:tab/>Документы, подтверждающие уплату штрафа необходимо направить по электронной почте <text:span text:style-name="T17">rsemyonov@fas.gov.ru</text:span><text:span text:style-name="T51">.</text:span><text:span text:style-name="T58"> </text:span><text:span text:style-name="T5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35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/>
      <text:p text:style-name="P5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A356F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A356F50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7:56:21.63</meta:creation-date>
    <dc:date>2015-09-03T19:00:47.41</dc:date>
    <meta:editing-duration>PT2M2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6" meta:paragraph-count="56" meta:word-count="1363" meta:character-count="12146"/>
    <meta:user-defined meta:name="Поле 1"/>
    <meta:user-defined meta:name="Поле 2"/>
    <meta:user-defined meta:name="Поле 3"/>
    <meta:user-defined meta:name="Поле 4"/>
  </office:meta>
</office:document-meta>
</file>